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maine_du_17_10_2022:start"/><text:bookmark-start text:name="__RefHeading___semaine_du_17_10_22_1"/><text:bookmark-start text:name="semaine_du_17_10_22"/>Semaine du 17/10/22<text:bookmark-end text:name="__RefHeading___semaine_du_17_10_22_1"/><text:bookmark-end text:name="semaine_du_17_10_22"/></text:h>
      <text:h text:style-name="Heading_20_2" text:outline-level="2"><text:bookmark-start text:name="__RefHeading___correction_du_ds_2"/><text:bookmark-start text:name="correction_du_ds"/>1. Correction du DS<text:bookmark-end text:name="__RefHeading___correction_du_ds_2"/><text:bookmark-end text:name="correction_du_ds"/></text:h>
      <text:h text:style-name="Heading_20_2" text:outline-level="2"><text:bookmark-start text:name="__RefHeading___correction_du_tp_3"/><text:bookmark-start text:name="correction_du_tp"/>2. Correction du TP<text:bookmark-end text:name="__RefHeading___correction_du_tp_3"/><text:bookmark-end text:name="correction_du_tp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14::13:58</meta:creation-date>
    <dc:creator>Generated</dc:creator>
    <dc:date>2026-06-19T14::13:58</dc:date>
    <dc:language>en-US</dc:language>
    <meta:editing-cycles>1</meta:editing-cycles>
    <meta:editing-duration>PT0S</meta:editing-duration>
    <dc:title>3eme:semaine_du_17_10_2022:start</dc:title>
  </office:meta>
</office:document-meta>
</file>