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19_09_2022:start"/><text:bookmark-start text:name="__RefHeading___semaine_du_19_09_2022_1"/><text:bookmark-start text:name="semaine_du_19_09_2022"/>Semaine du 19/09/2022<text:bookmark-end text:name="__RefHeading___semaine_du_19_09_2022_1"/><text:bookmark-end text:name="semaine_du_19_09_2022"/></text:h>
      <text:h text:style-name="Heading_20_2" text:outline-level="2"><text:bookmark-start text:name="__RefHeading___petit_test_sur_la_formule_de_la_semaine_derniere_2"/><text:bookmark-start text:name="petit_test_sur_la_formule_de_la_semaine_derniere"/>1. Petit test sur la formule de la semaine dernière<text:bookmark-end text:name="__RefHeading___petit_test_sur_la_formule_de_la_semaine_derniere_2"/><text:bookmark-end text:name="petit_test_sur_la_formule_de_la_semaine_derniere"/></text:h>
      <text:h text:style-name="Heading_20_2" text:outline-level="2"><text:bookmark-start text:name="__RefHeading___activite_p_71_3"/><text:bookmark-start text:name="activite_p_71"/>2. Activité p 71<text:bookmark-end text:name="__RefHeading___activite_p_71_3"/><text:bookmark-end text:name="activite_p_71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A marquer dans le cours après avoir mis<text:span text:style-name="Strong_20_Emphasis"> II. L'évolution de l'Univers</text:span> </text:span></text:p><text:p text:style-name="Text_20_body">L'Univers a environ <text:span text:style-name="Strong_20_Emphasis">13,8 milliards d'années</text:span>. C'est la théorie du big bang.</text:p><text:p text:style-name="Text_20_body"><text:span text:style-name="Strong_20_Emphasis">L'hydrogène </text:span>et <text:span text:style-name="Strong_20_Emphasis">l'hélium </text:span>sont les éléments les plus abondants dans l'Univers. Ils se sont formés dès le début.</text:p><text:p text:style-name="Text_20_body">Les éléments plus lourds apparaissent lors de la <text:span text:style-name="Strong_20_Emphasis">fusion </text:span>dans les étoiles.</text:p><text:p text:style-name="Text_20_body">La contraction de la matière est due à la gravité qui rapproche les particules de matière à cause de leur masse.</text:p><text:p text:style-name="Text_20_body">L'Univers est en expansion. Les Galaxies s'éloignent les unes des autres.</text:p><text:p text:style-name="Text_20_body">Le système solaire est né il y a <text:span text:style-name="Strong_20_Emphasis">4,6 milliards d'années</text:span>, c'est à dire bien après la naissance de l'Univers.</text:p></table:table-cell></table:table-row></table:table></draw:text-box></draw:frame></text:p>
      <text:h text:style-name="Heading_20_2" text:outline-level="2"><text:bookmark-start text:name="__RefHeading___tp_quel_est_le_poids_du_professeur_4"/><text:bookmark-start text:name="tp_quel_est_le_poids_du_professeur"/>3. TP quel est le poids du professeur ?<text:bookmark-end text:name="__RefHeading___tp_quel_est_le_poids_du_professeur_4"/><text:bookmark-end text:name="tp_quel_est_le_poids_du_professeur"/></text:h>
      <text:p text:style-name="Text_20_body">Pour les absents, ce TP est equivalent à l'activité p 83</text:p>
      <text:p text:style-name="Text_20_body">Activité p 83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Ex 10 et 11 p 7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21::45:15</meta:creation-date>
    <dc:creator>Generated</dc:creator>
    <dc:date>2026-06-18T21::45:15</dc:date>
    <dc:language>en-US</dc:language>
    <meta:editing-cycles>1</meta:editing-cycles>
    <meta:editing-duration>PT0S</meta:editing-duration>
    <dc:title>3eme:semaine_du_19_09_2022:start</dc:title>
  </office:meta>
</office:document-meta>
</file>