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22_05_20233a3b"/><text:bookmark-start text:name="__RefHeading___semaine_du_22_05_2023_3a_3b_1"/><text:bookmark-start text:name="semaine_du_22_05_2023_3a_3b"/>Semaine du 22/05/2023 3A 3B<text:bookmark-end text:name="__RefHeading___semaine_du_22_05_2023_3a_3b_1"/><text:bookmark-end text:name="semaine_du_22_05_2023_3a_3b"/></text:h>
      <text:h text:style-name="Heading_20_2" text:outline-level="2"><text:bookmark-start text:name="__RefHeading___correction_des_dnb_2"/><text:bookmark-start text:name="correction_des_dnb"/>1. Correction des DNB<text:bookmark-end text:name="__RefHeading___correction_des_dnb_2"/><text:bookmark-end text:name="correction_des_dnb"/></text:h>
      <text:p text:style-name="Text_20_body">:3eme:2023-05-23dnbs.pdf</text:p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  <text:p text:style-name="Text_20_body">:3eme:2023-05-23lumierecorrection.pdf</text:p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DNB p 19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3::43:11</meta:creation-date>
    <dc:creator>Generated</dc:creator>
    <dc:date>2026-06-17T03::43:11</dc:date>
    <dc:language>en-US</dc:language>
    <meta:editing-cycles>1</meta:editing-cycles>
    <meta:editing-duration>PT0S</meta:editing-duration>
    <dc:title>3eme:semaine_du_22_05_20233a3b</dc:title>
  </office:meta>
</office:document-meta>
</file>