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6_09_2022:start"/><text:bookmark-start text:name="__RefHeading___semaine_du_26_09_2022_1"/><text:bookmark-start text:name="semaine_du_26_09_2022"/>Semaine du 26/09/2022<text:bookmark-end text:name="__RefHeading___semaine_du_26_09_2022_1"/><text:bookmark-end text:name="semaine_du_26_09_20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Ex 10 et 11 p 77</text:p>
      <text:p text:style-name="Text_20_body"><text:span text:style-name="Strong_20_Emphasis">Exercice 10 p 77</text:span></text:p>
      <text:p text:style-name="Text_20_body">Correction</text:p>
      <text:p text:style-name="Text_20_body"><text:span text:style-name="Strong_20_Emphasis">Exercice 11 p 77</text:span>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6::13:57</meta:creation-date>
    <dc:creator>Generated</dc:creator>
    <dc:date>2026-06-19T16::13:57</dc:date>
    <dc:language>en-US</dc:language>
    <meta:editing-cycles>1</meta:editing-cycles>
    <meta:editing-duration>PT0S</meta:editing-duration>
    <dc:title>3eme:semaine_du_26_09_2022:start</dc:title>
  </office:meta>
</office:document-meta>
</file>