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7_02_2023"/><text:bookmark-start text:name="__RefHeading___semaine_du_27_02_23_1"/><text:bookmark-start text:name="semaine_du_27_02_23"/>Semaine du 27/02/23<text:bookmark-end text:name="__RefHeading___semaine_du_27_02_23_1"/><text:bookmark-end text:name="semaine_du_27_02_23"/></text:h>
      <text:h text:style-name="Heading_20_2" text:outline-level="2"><text:bookmark-start text:name="__RefHeading___ds_revision_2"/><text:bookmark-start text:name="ds_revision"/>1. DS révision<text:bookmark-end text:name="__RefHeading___ds_revision_2"/><text:bookmark-end text:name="ds_revision"/></text:h>
      <text:h text:style-name="Heading_20_2" text:outline-level="2"><text:bookmark-start text:name="__RefHeading___tp_masse_volumique_3"/><text:bookmark-start text:name="tp_masse_volumique"/>2. TP masse volumique<text:bookmark-end text:name="__RefHeading___tp_masse_volumique_3"/><text:bookmark-end text:name="tp_masse_volumique"/></text:h>
      <text:p text:style-name="Text_20_body">TP masse volum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2::13:31</meta:creation-date>
    <dc:creator>Generated</dc:creator>
    <dc:date>2026-06-18T22::13:31</dc:date>
    <dc:language>en-US</dc:language>
    <meta:editing-cycles>1</meta:editing-cycles>
    <meta:editing-duration>PT0S</meta:editing-duration>
    <dc:title>3eme:semaine_du_27_02_2023</dc:title>
  </office:meta>
</office:document-meta>
</file>