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0320_au_030420"/><text:bookmark-start text:name="__RefHeading___semaine_du_30_03_20_au_3_04_20_1"/><text:bookmark-start text:name="semaine_du_30_03_20_au_3_04_20"/>Semaine du 30/03/20 au 3/04/20<text:bookmark-end text:name="__RefHeading___semaine_du_30_03_20_au_3_04_20_1"/><text:bookmark-end text:name="semaine_du_30_03_20_au_3_04_20"/></text:h>
      <text:h text:style-name="Heading_20_2" text:outline-level="2"><text:bookmark-start text:name="__RefHeading___nous_avons_corrige_le_dnb_blanc_p_113_2"/><text:bookmark-start text:name="nous_avons_corrige_le_dnb_blanc_p_113"/>1. Nous avons corrigé le DNB Blanc p 113<text:bookmark-end text:name="__RefHeading___nous_avons_corrige_le_dnb_blanc_p_113_2"/><text:bookmark-end text:name="nous_avons_corrige_le_dnb_blanc_p_113"/></text:h>
      <text:p text:style-name="Text_20_body">Si vous avez des questions → discussion Pronote</text:p>
      <text:h text:style-name="Heading_20_2" text:outline-level="2"><text:bookmark-start text:name="__RefHeading___correction_activite_4_p_120_121_3"/><text:bookmark-start text:name="correction_activite_4_p_120_121"/>2. Correction activité 4 p 120 121<text:bookmark-end text:name="__RefHeading___correction_activite_4_p_120_121_3"/><text:bookmark-end text:name="correction_activite_4_p_120_121"/></text:h>
      <text:h text:style-name="Heading_20_3" text:outline-level="3"><text:bookmark-start text:name="__RefHeading___avantages_inconvenients_4"/><text:bookmark-start text:name="avantages_inconvenients"/>1. Avantages inconvénients<text:bookmark-end text:name="__RefHeading___avantages_inconvenients_4"/><text:bookmark-end text:name="avantages_inconveni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29:55</meta:creation-date>
    <dc:creator>Generated</dc:creator>
    <dc:date>2026-06-23T05::29:55</dc:date>
    <dc:language>en-US</dc:language>
    <meta:editing-cycles>1</meta:editing-cycles>
    <meta:editing-duration>PT0S</meta:editing-duration>
    <dc:title>3eme:semaine_du_300320_au_030420</dc:title>
  </office:meta>
</office:document-meta>
</file>