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"/><text:bookmark-start text:name="__RefHeading___eme_1"/><text:bookmark-start text:name="eme"/>3ème<text:bookmark-end text:name="__RefHeading___eme_1"/><text:bookmark-end text:name="eme"/></text:h>
      <text:h text:style-name="Heading_20_2" text:outline-level="2"><text:bookmark-start text:name="__RefHeading___anki_2"/><text:bookmark-start text:name="anki"/>Anki<text:bookmark-end text:name="__RefHeading___anki_2"/><text:bookmark-end text:name="anki"/></text:h>
      <text:p text:style-name="Text_20_body">Fiches Anki</text:p>
      <text:p text:style-name="Text_20_body">Fiches au format .apkg</text:p>
      <text:h text:style-name="Heading_20_2" text:outline-level="2"><text:bookmark-start text:name="__RefHeading___seances_3"/><text:bookmark-start text:name="seances"/>Séances<text:bookmark-end text:name="__RefHeading___seances_3"/><text:bookmark-end text:name="seances"/></text:h>
      <text:p text:style-name="Text_20_body">Séance 1 4/09/2025 3A 3B 3E 8/09/2025 3C 3D</text:p>
      <text:p text:style-name="Text_20_body">Séance 2 11/09/2025 3A 3B 3E 16/09/2025 3C 3D</text:p>
      <text:p text:style-name="Text_20_body">Séance 3 18/09/2025 3A 3B 3E 22/09/2025 3C 3D</text:p>
      <text:p text:style-name="Text_20_body">Séance 4 25/09/2025 3A 3B 3E 27/09/2025 3C 3D</text:p>
      <text:p text:style-name="Text_20_body">Séance 5 2/10/2025 3A 3B 3E 6/10/2025 3C 3D</text:p>
      <text:p text:style-name="Text_20_body">Séance 6 9/10/2025 3A 3B 3E 13/10/2025 3C 3D</text:p>
      <text:p text:style-name="Text_20_body">Séance 7 16/10/2025 3A 3B 3E 03/11/2025 3C 3D</text:p>
      <text:p text:style-name="Text_20_body">Séance 8 6/11/2025 3A 3B 3E 10/11/2025 3C 3D</text:p>
      <text:p text:style-name="Text_20_body">Séance 9 13/11/2025 3A 3B 3E 17/11/2025 3C 3D</text:p>
      <text:p text:style-name="Text_20_body">Séance 10 20/11/2025 3A 3B 3E 24/11/2025 3C 3D</text:p>
      <text:p text:style-name="Text_20_body">Séance 11 27/11/2025 3A 3B 3E 01/12/2025 3C 3D</text:p>
      <text:p text:style-name="Text_20_body">Séance 12 04/12/2025 3A 3B 3E 08/12/2025 3C 3D</text:p>
      <text:p text:style-name="Text_20_body">Séance 13 11/12/2025 3A 3B 3E Séance 13bis 05/01/2026 3C 3D</text:p>
      <text:p text:style-name="Text_20_body">Séance 14 08/01/2026 3A 3B 3E Séance 14bis 12/01/2026 3C 3D</text:p>
      <text:p text:style-name="Text_20_body">Séance 15 15/01/2026 3A 3B 3E Séance 15bis 19/01/2026 3C 3D</text:p>
      <text:p text:style-name="Text_20_body">Séance 16 22/01/2026 3A 3B 3E Séance 16bis 26/01/2026 3C 3D</text:p>
      <text:p text:style-name="Text_20_body">Séance 17 05/02/2026 3A 3B 3E Séance 17bis 02/02/2026 3C 3D</text:p>
      <text:p text:style-name="Text_20_body">Séance 18 26/02/2026 3A 3B 3E Séance 18bis 23/02/2026 3C 3D</text:p>
      <text:p text:style-name="Text_20_body">Séance 19 05/03/2026 3A 3B 3E 02/03/2026 3C 3D</text:p>
      <text:p text:style-name="Text_20_body">Séance 20 12/03/2026 3A 3B 3E 09/03/2026 3C 3D</text:p>
      <text:p text:style-name="Text_20_body">Séance 21 18/03/2026 3A 3B 3E 16/03/2026 3C 3D</text:p>
      <text:p text:style-name="Text_20_body">Séance 22 26/03/2026 3A 3B 3E 23/03/2026 3C (pas les 3D)</text:p>
      <text:p text:style-name="Text_20_body">Séance 23 23/04/2026 3A 3B 30/03/2026 3C 3D /04/2026 3E</text:p>
      <text:p text:style-name="Text_20_body">Séance 24 30/04/2026 3A 3B 3E 20/04/2026 3C 3D</text:p>
      <text:p text:style-name="Text_20_body">Séance 25 30/04/2026 3A 3B 3E 27/04/2026 3C 04/05/2026 3D</text:p>
      <text:p text:style-name="Text_20_body">Séance 26 /05/2026 3A 3B 3E 04/05/2026 3C /05/2026 3D</text:p>
      <text:p text:style-name="Text_20_body">Séance 27 10/05/2026 3C</text:p>
      <text:h text:style-name="Heading_20_2" text:outline-level="2"><text:bookmark-start text:name="__RefHeading___livre_4"/><text:bookmark-start text:name="livre"/>Livre :<text:bookmark-end text:name="__RefHeading___livre_4"/><text:bookmark-end text:name="livre"/></text:h>
      <text:p text:style-name="Text_20_body">https://www.calameo.com/read/0005967298a8b2ce5c231</text:p>
      <text:p text:style-name="Text_20_body">https://nuage03.apps.education.fr/index.php/s/LgMWB3wxxjbfsxY</text:p>
      <text:h text:style-name="Heading_20_2" text:outline-level="2"><text:bookmark-start text:name="__RefHeading___cours_5"/><text:bookmark-start text:name="cours"/>Cours<text:bookmark-end text:name="__RefHeading___cours_5"/><text:bookmark-end text:name="cours"/></text:h>
      <text:list text:style-name="Numbering_20_1" text:continue-numbering="false">
        <text:list-item>
          <text:p text:style-name="Numbering_20_1_Content_First"> Organisation et transformation de la matière</text:p>
        </text:list-item>
        <text:list-item>
          <text:p text:style-name="Numbering_20_1_Content"> Mouvement et interactions</text:p>
        </text:list-item>
        <text:list-item>
          <text:p text:style-name="Numbering_20_1_Content"> L’énergie et ses conversions</text:p>
        </text:list-item>
        <text:list-item>
          <text:p text:style-name="Numbering_20_1_Content_Last"> Des signaux pour observer et communiquer</text:p>
        </text:list-item>
      </text:list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33:32</meta:creation-date>
    <dc:creator>Generated</dc:creator>
    <dc:date>2026-06-18T10::33:32</dc:date>
    <dc:language>en-US</dc:language>
    <meta:editing-cycles>1</meta:editing-cycles>
    <meta:editing-duration>PT0S</meta:editing-duration>
    <dc:title>3eme</dc:title>
  </office:meta>
</office:document-meta>
</file>