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52026:seance_11"/><text:bookmark-start text:name="__RefHeading___seance_11_1"/><text:bookmark-start text:name="seance_11"/>Séance 11<text:bookmark-end text:name="__RefHeading___seance_11_1"/><text:bookmark-end text:name="seance_11"/></text:h>
      <text:h text:style-name="Heading_20_2" text:outline-level="2"><text:bookmark-start text:name="__RefHeading___retour_sur_la_lecon_de_la_semaine_derniere_2"/><text:bookmark-start text:name="retour_sur_la_lecon_de_la_semaine_derniere"/>1. retour sur la leçon de la semaine dernière<text:bookmark-end text:name="__RefHeading___retour_sur_la_lecon_de_la_semaine_derniere_2"/><text:bookmark-end text:name="retour_sur_la_lecon_de_la_semaine_derniere"/></text:h>
      <text:h text:style-name="Heading_20_2" text:outline-level="2"><text:bookmark-start text:name="__RefHeading___dnb_p_59_3"/><text:bookmark-start text:name="dnb_p_59"/>2. DNB p 59<text:bookmark-end text:name="__RefHeading___dnb_p_59_3"/><text:bookmark-end text:name="dnb_p_59"/></text:h>
      <text:p text:style-name="Text_20_body">https://www.physix.fr/dokuwiki/doku.php?id=brevet:l_eau_de_la_piscine:correction</text:p>
      <text:h text:style-name="Heading_20_2" text:outline-level="2"><text:bookmark-start text:name="__RefHeading___test_sur_la_corrosion_4"/><text:bookmark-start text:name="test_sur_la_corrosion"/>3. Test sur la corrosion<text:bookmark-end text:name="__RefHeading___test_sur_la_corrosion_4"/><text:bookmark-end text:name="test_sur_la_corrosion"/></text:h>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Finir les révisions de mécanique</text:p>
      <text:p text:style-name="Text_20_body">Exercice 2 de la feuille</text:p>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Exercice 2   : Origine du nom hydrogène. Le mot hydrogène est composé des racines grecques hydro qui signifie « eau» et gène qui signifie « engendrer». Ce nom signifie donc «qui engendre l'eau». L'hydrogène fut nommé ainsi par Antoine de Lavoisier (1743-1794). Lavoisier pratiqua la combustion, dans le dioxygène, du gaz formé par réaction d'un acide avec du fer. La combustion de ce gaz entraîna la formation d'eau. C'est pourquoi il lui donna le nom d'hydrogène. 1. Rappelle l'équation de réaction d'un acide avec le fer. 2. Quel est le nom moderne du gaz formé par cette réaction? 3. Comment peut-on l'identifier? 4. Dans La réaction de combustion, donne alors les noms des deux réactifs avec leur formule chimique. 5. Dans La réaction de combustion, donne le produit avec sa formule chimique. 6. Propose une équation de réaction de cette combustio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32:49</meta:creation-date>
    <dc:creator>Generated</dc:creator>
    <dc:date>2026-06-19T02::32:49</dc:date>
    <dc:language>en-US</dc:language>
    <meta:editing-cycles>1</meta:editing-cycles>
    <meta:editing-duration>PT0S</meta:editing-duration>
    <dc:title>3eme20252026:seance_11</dc:title>
  </office:meta>
</office:document-meta>
</file>