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5bis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exercices_2"/><text:bookmark-start text:name="exercices"/>1. Exercices<text:bookmark-end text:name="__RefHeading___exercices_2"/><text:bookmark-end text:name="exercices"/></text:h>
      <text:p text:style-name="Text_20_body">https://nuage03.apps.education.fr/index.php/s/TW6QPjTMt8rHQWq</text:p>
      <text:p text:style-name="Text_20_body"><text:span text:style-name="Strong_20_Emphasis">Ex 1 </text:span></text:p>
      <text:p text:style-name="Text_20_body">1. une force, le poids</text:p>
      <text:p text:style-name="Text_20_body">2. P = m x g</text:p>
      <text:p text:style-name="Text_20_body">P : poids en newton N</text:p>
      <text:p text:style-name="Text_20_body">m : masse en kilogramme kg</text:p>
      <text:p text:style-name="Text_20_body">g : intensité de la pesanteur en N/kg</text:p>
      <text:p text:style-name="Text_20_body">3. On connait P = 21kN = 21 000 N et g = 9,8 N/kg</text:p>
      <text:p text:style-name="Text_20_body">On cherche : m</text:p>
      <text:p text:style-name="Text_20_body">On calcule </text:p>
      <text:p text:style-name="Text_20_body"><text:span text:style-name="Strong_20_Emphasis">Ex 2</text:span></text:p>
      <text:p text:style-name="Text_20_body">1. masse ne dépend pas du lieu donc m = 899 kg</text:p>
      <text:p text:style-name="Text_20_body">2. noté dans le texte : P = 3326 N</text:p>
      <text:p text:style-name="Text_20_body">3. On connait m = 899 kg et g<text:span text:style-name="sub">Terre</text:span> = 9,8 N/kg</text:p>
      <text:p text:style-name="Text_20_body">On cherche P<text:span text:style-name="sub">sur</text:span> <text:span text:style-name="sub"> Terre</text:span></text:p>
      <text:p text:style-name="Text_20_body">On calcule P<text:span text:style-name="sub">sur</text:span> <text:span text:style-name="sub"> Terre</text:span> = m x g<text:span text:style-name="sub">Terre</text:span> = 899 x 9,8 = 8810 N</text:p>
      <text:p text:style-name="Text_20_body">4. On connait P<text:span text:style-name="sub">Mars</text:span> = 3326 N et m = 899 kg</text:p>
      <text:p text:style-name="Text_20_body">On cherche g<text:span text:style-name="sub">Mars</text:span> <text:line-break/>
On calcu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54:56</meta:creation-date>
    <dc:creator>Generated</dc:creator>
    <dc:date>2026-06-19T17::54:56</dc:date>
    <dc:language>en-US</dc:language>
    <meta:editing-cycles>1</meta:editing-cycles>
    <meta:editing-duration>PT0S</meta:editing-duration>
    <dc:title>3eme20252026:seance_15bis</dc:title>
  </office:meta>
</office:document-meta>
</file>