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6"/><text:bookmark-start text:name="__RefHeading___seance_15bis_1"/><text:bookmark-start text:name="seance_15bis"/>Séance 15bis<text:bookmark-end text:name="__RefHeading___seance_15bis_1"/><text:bookmark-end text:name="seance_15bis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h text:style-name="Heading_20_2" text:outline-level="2"><text:bookmark-start text:name="__RefHeading___tp_energie_mecanique_avec_fizziq_3"/><text:bookmark-start text:name="tp_energie_mecanique_avec_fizziq"/>2. TP énergie mécanique avec FIZZIQ<text:bookmark-end text:name="__RefHeading___tp_energie_mecanique_avec_fizziq_3"/><text:bookmark-end text:name="tp_energie_mecanique_avec_fizziq"/></text:h>
      <text:p text:style-name="Text_20_body">Mode d'emploi</text:p>
      <text:p text:style-name="Text_20_body">1. Enregistrer le mouvement d'une balle en train de tomber.</text:p>
      <text:p text:style-name="Text_20_body">2. Pointer la position de la balle</text:p>
      <text:p text:style-name="Text_20_body">3. Créer un PDF avec :</text:p>
      <text:p text:style-name="Text_20_body">- Nom, prénom et classe du ou des élèves</text:p>
      <text:p text:style-name="Text_20_body">- une capture d'écran du pointage</text:p>
      <text:p text:style-name="Text_20_body">- Un texte “Em en fonction de t”</text:p>
      <text:p text:style-name="Text_20_body">- le graphique Em en fonction de t</text:p>
      <text:p text:style-name="Text_20_body">- Un texte “Ec en fonction de t”</text:p>
      <text:p text:style-name="Text_20_body">- le graphique Ec en fonction de t</text:p>
      <text:p text:style-name="Text_20_body">- Un texte “Ep en fonction de t”</text:p>
      <text:p text:style-name="Text_20_body">- le graphique Ep en fonction de t</text:p>
      <text:p text:style-name="Text_20_body">- Un texte “Ec en fonction de v”</text:p>
      <text:p text:style-name="Text_20_body">- le graphique Ec en fonction de v</text:p>
      <text:p text:style-name="Text_20_body">- Un texte “Ep en fonction de la hauteur y”</text:p>
      <text:p text:style-name="Text_20_body">- le graphique Ep en fonction de y</text:p>
      <text:p text:style-name="Text_20_body">4. Déposer votre PDF à l'aide du QRCode</text:p>
      <text:p text:style-name="Text_20_body">Refaire avec la balle entrain de monter.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14:29</meta:creation-date>
    <dc:creator>Generated</dc:creator>
    <dc:date>2026-06-19T02::14:29</dc:date>
    <dc:language>en-US</dc:language>
    <meta:editing-cycles>1</meta:editing-cycles>
    <meta:editing-duration>PT0S</meta:editing-duration>
    <dc:title>3eme20252026:seance_16</dc:title>
  </office:meta>
</office:document-meta>
</file>