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20252026:seance_18"/><text:bookmark-start text:name="__RefHeading___seance_18_1"/><text:bookmark-start text:name="seance_18"/>Séance 18<text:bookmark-end text:name="__RefHeading___seance_18_1"/><text:bookmark-end text:name="seance_18"/></text:h>
      <text:h text:style-name="Heading_20_2" text:outline-level="2"><text:bookmark-start text:name="__RefHeading___ds_sur_les_revisions_de_chimie_et_de_mecanique_fait_seulement_par_les_3d._probleme_de_connexion_pour_les_3c_2"/><text:bookmark-start text:name="ds_sur_les_revisions_de_chimie_et_de_mecanique_fait_seulement_par_les_3d._probleme_de_connexion_pour_les_3c"/>1. DS sur les révisions de chimie et de mécanique Fait seulement par les 3D. Problème de connexion pour les 3C<text:bookmark-end text:name="__RefHeading___ds_sur_les_revisions_de_chimie_et_de_mecanique_fait_seulement_par_les_3d._probleme_de_connexion_pour_les_3c_2"/><text:bookmark-end text:name="ds_sur_les_revisions_de_chimie_et_de_mecanique_fait_seulement_par_les_3d._probleme_de_connexion_pour_les_3c"/></text:h>
      <text:p text:style-name="Text_20_body">d83661e434c78984a4ac628cbf095976.png}}</text:p>
      <text:h text:style-name="Heading_20_2" text:outline-level="2"><text:bookmark-start text:name="__RefHeading___lire_l_heure_3"/><text:bookmark-start text:name="lire_l_heure"/>2. Lire l'heure<text:bookmark-end text:name="__RefHeading___lire_l_heure_3"/><text:bookmark-end text:name="lire_l_heure"/></text:h>
      <text:p text:style-name="Text_20_body">f3c5f9a1d7cbc6fdfc58c95481cdf4e2.png}}</text:p>
      <text:h text:style-name="Heading_20_2" text:outline-level="2"><text:bookmark-start text:name="__RefHeading___a_faire_cette_seance_et_la_prochaine_4"/><text:bookmark-start text:name="a_faire_cette_seance_et_la_prochaine"/>3. A faire cette séance et la prochaine<text:bookmark-end text:name="__RefHeading___a_faire_cette_seance_et_la_prochaine_4"/><text:bookmark-end text:name="a_faire_cette_seance_et_la_prochaine"/></text:h>
      <text:p text:style-name="Text_20_body">Révisions d'électricité (faire des fiches de révision côté leçon)</text:p>
      <text:p text:style-name="Text_20_body">b388ac12725be4d3787c40cc4dbfa436.png}}</text:p>
      <text:h text:style-name="Heading_20_2" text:outline-level="2"><text:bookmark-start text:name="__RefHeading___a_faire_pour_la_prochaine_fois_5"/><text:bookmark-start text:name="a_faire_pour_la_prochaine_fois"/>4. A faire pour la prochaine fois<text:bookmark-end text:name="__RefHeading___a_faire_pour_la_prochaine_fois_5"/><text:bookmark-end text:name="a_faire_pour_la_prochaine_fois"/></text:h>
      <text:p text:style-name="Text_20_body">Poursuivre les révisions d'électricité</text:p>
      <text:p text:style-name="Text_20_body">DS sur les révisions de chimie et mécanique pour les 3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1::48:56</meta:creation-date>
    <dc:creator>Generated</dc:creator>
    <dc:date>2026-06-19T01::48:56</dc:date>
    <dc:language>en-US</dc:language>
    <meta:editing-cycles>1</meta:editing-cycles>
    <meta:editing-duration>PT0S</meta:editing-duration>
    <dc:title>3eme20252026:seance_18</dc:title>
  </office:meta>
</office:document-meta>
</file>