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revisions_de_chimie_sur_elea_2"/><text:bookmark-start text:name="revisions_de_chimie_sur_elea"/>1. Révisions de chimie sur ELEA<text:bookmark-end text:name="__RefHeading___revisions_de_chimie_sur_elea_2"/><text:bookmark-end text:name="revisions_de_chimie_sur_elea"/></text:h>
      <text:h text:style-name="Heading_20_2" text:outline-level="2"><text:bookmark-start text:name="__RefHeading___a_faire_pour_la_semaine_prochaine_3"/><text:bookmark-start text:name="a_faire_pour_la_semaine_prochaine"/>2. À faire pour la semaine prochaine<text:bookmark-end text:name="__RefHeading___a_faire_pour_la_semaine_prochaine_3"/><text:bookmark-end text:name="a_faire_pour_la_semaine_prochaine"/></text:h>
      <text:p text:style-name="Text_20_body">DS sur les révi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5:25</meta:creation-date>
    <dc:creator>Generated</dc:creator>
    <dc:date>2026-06-16T20::25:25</dc:date>
    <dc:language>en-US</dc:language>
    <meta:editing-cycles>1</meta:editing-cycles>
    <meta:editing-duration>PT0S</meta:editing-duration>
    <dc:title>3eme20252026:seance_2</dc:title>
  </office:meta>
</office:document-meta>
</file>