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21"/><text:bookmark-start text:name="__RefHeading___seance_21_1"/><text:bookmark-start text:name="seance_21"/>Séance 21<text:bookmark-end text:name="__RefHeading___seance_21_1"/><text:bookmark-end text:name="seance_21"/></text:h>
      <text:p text:style-name="Text_20_body">Un résumé du fonctionnement de la centrale électrique a été écrit côté exercice.</text:p>
      <text:p text:style-name="Text_20_body">Coller les 4 pages côté leçon :</text:p>
      <text:p text:style-name="Text_20_body">https://nuage03.apps.education.fr/index.php/s/bLEJmPxwtbYMb56</text:p>
      <text:p text:style-name="Text_20_body">f66e0c120385d034f62c94e0c04ef2f1.png?873x307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4::22:22</meta:creation-date>
    <dc:creator>Generated</dc:creator>
    <dc:date>2026-06-18T04::22:22</dc:date>
    <dc:language>en-US</dc:language>
    <meta:editing-cycles>1</meta:editing-cycles>
    <meta:editing-duration>PT0S</meta:editing-duration>
    <dc:title>3eme20252026:seance_21</dc:title>
  </office:meta>
</office:document-meta>
</file>