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2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ds_2"/><text:bookmark-start text:name="ds"/>1. DS<text:bookmark-end text:name="__RefHeading___ds_2"/><text:bookmark-end text:name="ds"/></text:h>
      <text:p text:style-name="Text_20_body">- Expliquer en quelques phrases le fonctionne ce cette centrale électrique.</text:p>
      <text:p text:style-name="Text_20_body">- tracer la chaine énergétique de cette centrale pour produire de l'électricité</text:p>
      <text:p text:style-name="Text_20_body">- donner 2 avantages et inconvénients</text:p>
      <text:h text:style-name="Heading_20_2" text:outline-level="2"><text:bookmark-start text:name="__RefHeading___tp_puissance_3"/><text:bookmark-start text:name="tp_puissance"/>2. TP puissance<text:bookmark-end text:name="__RefHeading___tp_puissance_3"/><text:bookmark-end text:name="tp_puissance"/></text:h>
      <text:p text:style-name="Text_20_body">A rendre</text:p>
      <text:p text:style-name="Text_20_body">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38:17</meta:creation-date>
    <dc:creator>Generated</dc:creator>
    <dc:date>2026-06-19T06::38:17</dc:date>
    <dc:language>en-US</dc:language>
    <meta:editing-cycles>1</meta:editing-cycles>
    <meta:editing-duration>PT0S</meta:editing-duration>
    <dc:title>3eme20252026:seance_22</dc:title>
  </office:meta>
</office:document-meta>
</file>