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5b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https://nuage03.apps.education.fr/index.php/s/zozyZoRZtaF8MFK</text:p>
      <text:p text:style-name="Text_20_body">1. Le transfert s'effectue par rayonnement, le seul mode capable de traverser le vide spatial car il ne nécessite aucun support matériel.</text:p>
      <text:p text:style-name="Text_20_body">2. Le métal transmet efficacement la chaleur aux aliments par conduction. Le plastique et le bois sont des isolants thermiques qui empêchent la chaleur d'atteindre la main.</text:p>
      <text:p text:style-name="Text_20_body">3. L'air chauffé voit sa masse volumique diminuer et s'élève. En refroidissant, il s'alourdit et redescend, formant une boucle appelée courant de convection.</text:p>
      <text:p text:style-name="Text_20_body">4. La chaleur augmente la vibration des atomes. Ils transmettent cette énergie à leurs voisins par des chocs de proche en proche, sans déplacement global de matière.</text:p>
      <text:p text:style-name="Text_20_body">5. Le rayonnement solaire chauffe la surface. L'eau chaude, moins dense, reste bloquée en haut (pas de convection vers le bas), et l'eau conduit très mal la chaleur vers le fond.</text:p>
      <text:p text:style-name="Text_20_body">Lecture de la masse volumique de l'eau à 5°C : 999,9 kg/m³</text:p>
      <text:p text:style-name="Text_20_body">4 éléments de réponse :<text:line-break/>
(1) D'après le graphique, quand la température augmente, la masse volumique de l'eau diminue<text:line-break/>
(2) Définition de la masse volumique ou formule rho = m / V<text:line-break/>
(3) Si rho diminue, le volume augmente<text:line-break/>
(4) Le volume augmente donc le niveau de l'eau augmente</text:p>
      <text:h text:style-name="Heading_20_2" text:outline-level="2"><text:bookmark-start text:name="__RefHeading___jeu_3"/><text:bookmark-start text:name="jeu"/>2. Jeu<text:bookmark-end text:name="__RefHeading___jeu_3"/><text:bookmark-end text:name="jeu"/></text:h>
      <text:p text:style-name="Text_20_body">https://animations-spc.forge.apps.education.fr/Lumiere%20Son/Sonar/jeu.html</text:p>
      <text:h text:style-name="Heading_20_2" text:outline-level="2"><text:bookmark-start text:name="__RefHeading___autres_exercices_4"/><text:bookmark-start text:name="autres_exercices"/>3. Autres exercices<text:bookmark-end text:name="__RefHeading___autres_exercices_4"/><text:bookmark-end text:name="autres_exercices"/></text:h>
      <text:p text:style-name="Text_20_body">https://dnb-sciences-physiques.forge.apps.education.fr/?sujet=2017_-_Metropole_serie_professionnelle_-_septembre_-_Le_laser<text:line-break/>
→ Sujet en entier</text:p>
      <text:p text:style-name="Text_20_body">https://dnb-sciences-physiques.forge.apps.education.fr/?sujet=2023_-_Amerique_du_Nord_Epreuve_olympique_du_400_m</text:p>
      <text:p text:style-name="Text_20_body">→ sujet en entier</text:p>
      <text:p text:style-name="Text_20_body">https://dnb-sciences-physiques.forge.apps.education.fr/?sujet=2023_-_Asie_Pacifique_-_Echolocation_chez_les_dauphins</text:p>
      <text:p text:style-name="Text_20_body">→ Sujet en entier</text:p>
      <text:p text:style-name="Text_20_body">https://dnb-sciences-physiques.forge.apps.education.fr/?sujet=2024_-_Centres_etrangers_Serie_generale_Explorer_fonds_marins</text:p>
      <text:p text:style-name="Text_20_body">→ Partie D - Profondeur de plongée (5 points)</text:p>
      <text:p text:style-name="Text_20_body">https://dnb-sciences-physiques.forge.apps.education.fr/?sujet=2019_-_Metropole_Septembre_-_Qualite_de_l_air</text:p>
      <text:p text:style-name="Text_20_body">→ Question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11:41</meta:creation-date>
    <dc:creator>Generated</dc:creator>
    <dc:date>2026-06-16T20::11:41</dc:date>
    <dc:language>en-US</dc:language>
    <meta:editing-cycles>1</meta:editing-cycles>
    <meta:editing-duration>PT0S</meta:editing-duration>
    <dc:title>3eme20252026:seance_25b</dc:title>
  </office:meta>
</office:document-meta>
</file>