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8b"/><text:bookmark-start text:name="__RefHeading___seance_28b_1"/><text:bookmark-start text:name="seance_28b"/>Séance 28b<text:bookmark-end text:name="__RefHeading___seance_28b_1"/><text:bookmark-end text:name="seance_28b"/></text:h>
      <text:h text:style-name="Heading_20_2" text:outline-level="2"><text:bookmark-start text:name="__RefHeading___lecon_sur_la_lumiere_2"/><text:bookmark-start text:name="lecon_sur_la_lumiere"/>1. Leçon sur la lumière<text:bookmark-end text:name="__RefHeading___lecon_sur_la_lumiere_2"/><text:bookmark-end text:name="lecon_sur_la_lumiere"/></text:h>
      <text:p text:style-name="Text_20_body">https://nuage03.apps.education.fr/index.php/s/LcMHRAQQrxaeLCN</text:p>
      <text:p text:style-name="Text_20_body">(fait avec les 3B mais pas avec les 3A)</text:p>
      <text:h text:style-name="Heading_20_2" text:outline-level="2"><text:bookmark-start text:name="__RefHeading___dnb_blanc_p_197_3"/><text:bookmark-start text:name="dnb_blanc_p_197"/>2. DNB Blanc p 197<text:bookmark-end text:name="__RefHeading___dnb_blanc_p_197_3"/><text:bookmark-end text:name="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autres_exercices_4"/><text:bookmark-start text:name="autres_exercices"/>3. Autres exercices<text:bookmark-end text:name="__RefHeading___autres_exercices_4"/><text:bookmark-end text:name="autres_exercices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7::08:16</meta:creation-date>
    <dc:creator>Generated</dc:creator>
    <dc:date>2026-06-16T07::08:16</dc:date>
    <dc:language>en-US</dc:language>
    <meta:editing-cycles>1</meta:editing-cycles>
    <meta:editing-duration>PT0S</meta:editing-duration>
    <dc:title>3eme20252026:seance_28b</dc:title>
  </office:meta>
</office:document-meta>
</file>