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20252026:seance_30"/><text:bookmark-start text:name="__RefHeading___seance_30_1"/><text:bookmark-start text:name="seance_30"/>Séance 30<text:bookmark-end text:name="__RefHeading___seance_30_1"/><text:bookmark-end text:name="seance_30"/></text:h>
      <text:p text:style-name="Text_20_body">https://dnb-sciences-physiques.forge.apps.education.fr/?sujet=2017_-_Metropole_serie_professionnelle_-_septembre_-_Le_laser<text:line-break/>
→ Sujet en entier</text:p>
      <text:p text:style-name="Text_20_body">https://dnb-sciences-physiques.forge.apps.education.fr/?sujet=2023_-_Amerique_du_Nord_Epreuve_olympique_du_400_m</text:p>
      <text:p text:style-name="Text_20_body">→ sujet en entier</text:p>
      <text:p text:style-name="Text_20_body">https://dnb-sciences-physiques.forge.apps.education.fr/?sujet=2023_-_Asie_Pacifique_-_Echolocation_chez_les_dauphins</text:p>
      <text:p text:style-name="Text_20_body">→ Sujet en entier</text:p>
      <text:p text:style-name="Text_20_body">https://dnb-sciences-physiques.forge.apps.education.fr/?sujet=2024_-_Centres_etrangers_Serie_generale_Explorer_fonds_marins</text:p>
      <text:p text:style-name="Text_20_body">→ Partie D - Profondeur de plongée (5 points)</text:p>
      <text:p text:style-name="Text_20_body">https://dnb-sciences-physiques.forge.apps.education.fr/?sujet=2019_-_Metropole_Septembre_-_Qualite_de_l_air</text:p>
      <text:p text:style-name="Text_20_body">→ Question 5</text:p>
      <text:p text:style-name="Text_20_body">https://dnb-sciences-physiques.forge.apps.education.fr/?sujet=2026_-_Amerique_du_nord_-_Formule_1</text:p>
      <text:p text:style-name="Text_20_body">→ Sujet en enti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20::11:42</meta:creation-date>
    <dc:creator>Generated</dc:creator>
    <dc:date>2026-06-16T20::11:42</dc:date>
    <dc:language>en-US</dc:language>
    <meta:editing-cycles>1</meta:editing-cycles>
    <meta:editing-duration>PT0S</meta:editing-duration>
    <dc:title>3eme20252026:seance_30</dc:title>
  </office:meta>
</office:document-meta>
</file>