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correction_du_test_sur_les_atomes_2"/><text:bookmark-start text:name="correction_du_test_sur_les_atomes"/>1. Correction du test sur les atomes<text:bookmark-end text:name="__RefHeading___correction_du_test_sur_les_atomes_2"/><text:bookmark-end text:name="correction_du_test_sur_les_atomes"/></text:h>
      <text:p text:style-name="Text_20_body">Nous devrions corriger le test de révision la semaine prochaine.</text:p>
      <text:h text:style-name="Heading_20_2" text:outline-level="2"><text:bookmark-start text:name="__RefHeading___tp_sur_les_ions_pour_ceux_qui_sont_a_jour_dans_elea_3"/><text:bookmark-start text:name="tp_sur_les_ions_pour_ceux_qui_sont_a_jour_dans_elea"/>2. TP sur les ions (pour ceux qui sont à jour dans ELEA)<text:bookmark-end text:name="__RefHeading___tp_sur_les_ions_pour_ceux_qui_sont_a_jour_dans_elea_3"/><text:bookmark-end text:name="tp_sur_les_ions_pour_ceux_qui_sont_a_jour_dans_elea"/></text:h>
      <text:p text:style-name="Text_20_body">https://nuage03.apps.education.fr/index.php/s/SJsHXXoFHrTEQNp</text:p>
      <text:h text:style-name="Heading_20_2" text:outline-level="2"><text:bookmark-start text:name="__RefHeading___bis._pour_ceux_qui_ne_sont_pas_a_jour_de_elea_4"/><text:bookmark-start text:name="bis._pour_ceux_qui_ne_sont_pas_a_jour_de_elea"/>2bis. Pour ceux qui ne sont pas à jour de ELEA<text:bookmark-end text:name="__RefHeading___bis._pour_ceux_qui_ne_sont_pas_a_jour_de_elea_4"/><text:bookmark-end text:name="bis._pour_ceux_qui_ne_sont_pas_a_jour_de_elea"/></text:h>
      <text:p text:style-name="Text_20_body">Finir ce qui doit être fini. Il faut avoir 100 % de réussite aux exercices sans se faire aider.</text:p>
      <text:h text:style-name="Heading_20_2" text:outline-level="2"><text:bookmark-start text:name="__RefHeading___exercices_sur_les_ions_5"/><text:bookmark-start text:name="exercices_sur_les_ions"/>3. Exercices sur les ions<text:bookmark-end text:name="__RefHeading___exercices_sur_les_ions_5"/><text:bookmark-end text:name="exercices_sur_les_ions"/></text:h>
      <text:p text:style-name="Text_20_body"><text:span text:style-name="Strong_20_Emphasis">Exercice : Composition des ions</text:span> <text:line-break/>
Pour chaque ion, déterminez :<text:line-break/>
1. Le nombre de protons, d'électrons et de neutrons.<text:line-break/>
2. Si c'est un cation ou un anion.<text:line-break/>
3. Sa formule chimique.</text:p>
      <text:p text:style-name="Text_20_body">1. <text:span text:style-name="Strong_20_Emphasis">Ion sodium</text:span> : L'ion sodium est un atome de sodium qui a perdu 1 électron.<text:line-break/>
Notation atomique : </text:p>
      <text:p text:style-name="Text_20_body">2. <text:span text:style-name="Strong_20_Emphasis">Ion aluminium</text:span> : L'ion aluminium est un atome d'aluminium qui a perdu 3 électrons.<text:line-break/>
Notation atomique : </text:p>
      <text:p text:style-name="Text_20_body">3. <text:span text:style-name="Strong_20_Emphasis">Ion potassium</text:span> : L'ion potassium est un atome de potassium qui a perdu 1 électron.<text:line-break/>
Notation atomique : </text:p>
      <text:p text:style-name="Text_20_body">4. <text:span text:style-name="Strong_20_Emphasis">Ion fluorure</text:span> : L'ion fluorure est un atome de fluor qui a gagné 1 électron.<text:line-break/>
Notation atomique : </text:p>
      <text:p text:style-name="Text_20_body">5. <text:span text:style-name="Strong_20_Emphasis">Ion oxyde</text:span> : L'ion oxyde est un atome d'oxygène qui a gagné 2 électrons.<text:line-break/>
Notation atomique : </text:p>
      <text:p text:style-name="Text_20_body">6. <text:span text:style-name="Strong_20_Emphasis">Ion baryum</text:span> : L'ion baryum est un atome de baryum qui a perdu 2 électrons.<text:line-break/>
Notation atomique : </text:p>
      <text:p text:style-name="Text_20_body">7. <text:span text:style-name="Strong_20_Emphasis">Ion argent</text:span> : L'ion argent est un atome d'argent qui a perdu 1 électron.<text:line-break/>
Notation atomique : </text:p>
      <text:p text:style-name="Text_20_body">8. <text:span text:style-name="Strong_20_Emphasis">Ion bromure</text:span> : L'ion bromure est un atome de brome qui a gagné 1 électron.<text:line-break/>
Notation atomique : </text:p>
      <text:p text:style-name="Text_20_body">9. <text:span text:style-name="Strong_20_Emphasis">Ion phosphure</text:span> : L'ion phosphure est un atome de phosphore qui a gagné 3 électrons.<text:line-break/>
Notation atomique : </text:p>
      <text:p text:style-name="Text_20_body">10. <text:span text:style-name="Strong_20_Emphasis">Ion zinc</text:span> : L'ion zinc est un atome de zinc qui a perdu 2 électrons.</text:p>
      <text:p text:style-name="Text_20_body">Notation atomique : </text:p>
      <text:p text:style-name="Text_20_body"><text:span text:style-name="Strong_20_Emphasis">Ion sodium</text:span><text:line-break/>
<text:span text:style-name="Strong_20_Emphasis">Ion aluminium</text:span><text:line-break/>
<text:span text:style-name="Strong_20_Emphasis">Ion potassium</text:span><text:line-break/>
<text:span text:style-name="Strong_20_Emphasis">Ion fluorure</text:span><text:line-break/>
<text:span text:style-name="Strong_20_Emphasis">Ion oxyde</text:span><text:line-break/>
<text:span text:style-name="Strong_20_Emphasis">Ion baryum</text:span><text:line-break/>
<text:span text:style-name="Strong_20_Emphasis">Ion argent</text:span><text:line-break/>
<text:span text:style-name="Strong_20_Emphasis">Ion bromure</text:span><text:line-break/>
<text:span text:style-name="Strong_20_Emphasis">Ion phosphure</text:span><text:line-break/>
<text:span text:style-name="Strong_20_Emphasis">Ion zinc</text:span></text:p>
      <text:h text:style-name="Heading_20_2" text:outline-level="2"><text:bookmark-start text:name="__RefHeading___a_faire_pour_la_semaine_prochaine_6"/><text:bookmark-start text:name="a_faire_pour_la_semaine_prochaine"/>4. À faire pour la semaine prochaine<text:bookmark-end text:name="__RefHeading___a_faire_pour_la_semaine_prochaine_6"/><text:bookmark-end text:name="a_faire_pour_la_semaine_prochaine"/></text:h>
      <text:p text:style-name="Text_20_body">https://nuage03.apps.education.fr/index.php/s/9Yy2BbCaZtceNq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21:26</meta:creation-date>
    <dc:creator>Generated</dc:creator>
    <dc:date>2026-06-18T06::21:26</dc:date>
    <dc:language>en-US</dc:language>
    <meta:editing-cycles>1</meta:editing-cycles>
    <meta:editing-duration>PT0S</meta:editing-duration>
    <dc:title>3eme20252026:seance_5</dc:title>
  </office:meta>
</office:document-meta>
</file>