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du_4:09:2025"/><text:bookmark-start text:name="__RefHeading___seance_du_4_09_2025_et_8_09_2025_1"/><text:bookmark-start text:name="seance_du_4_09_2025_et_8_09_2025"/>Séance du 4/09/2025 et 8/09/2025<text:bookmark-end text:name="__RefHeading___seance_du_4_09_2025_et_8_09_2025_1"/><text:bookmark-end text:name="seance_du_4_09_2025_et_8_09_2025"/></text:h>
      <text:h text:style-name="Heading_20_2" text:outline-level="2"><text:bookmark-start text:name="__RefHeading___presentations_des_regles_du_jeu_2"/><text:bookmark-start text:name="presentations_des_regles_du_jeu"/>1. Présentations des règles du jeu<text:bookmark-end text:name="__RefHeading___presentations_des_regles_du_jeu_2"/><text:bookmark-end text:name="presentations_des_regles_du_jeu"/></text:h>
      <text:p text:style-name="Text_20_body">le_cahi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3::31:51</meta:creation-date>
    <dc:creator>Generated</dc:creator>
    <dc:date>2026-06-22T13::31:51</dc:date>
    <dc:language>en-US</dc:language>
    <meta:editing-cycles>1</meta:editing-cycles>
    <meta:editing-duration>PT0S</meta:editing-duration>
    <dc:title>3eme20252026:seance_du_4:09:2025</dc:title>
  </office:meta>
</office:document-meta>
</file>