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h text:style-name="Heading_20_2" text:outline-level="2"><text:bookmark-start text:name="__RefHeading___livre_2"/><text:bookmark-start text:name="livre"/>Livre :<text:bookmark-end text:name="__RefHeading___livre_2"/><text:bookmark-end text:name="livre"/></text:h>
      <text:p text:style-name="Text_20_body">https://www.calameo.com/read/00059672968a0a3d81d81</text:p>
      <text:h text:style-name="Heading_20_2" text:outline-level="2"><text:bookmark-start text:name="__RefHeading___seances_3"/><text:bookmark-start text:name="seances"/>Séances<text:bookmark-end text:name="__RefHeading___seances_3"/><text:bookmark-end text:name="seances"/></text:h>
      <text:p text:style-name="Text_20_body">Séance 1 5/09/2025 4D 4E 9/09/2025 4A 4B 4C</text:p>
      <text:p text:style-name="Text_20_body">Séance 2 12/09/2025 4D 4E 16/09/2025 4A 4B 4C</text:p>
      <text:p text:style-name="Text_20_body">Séance 3 19/09/2025 4D 4E 23/09/2025 4A 4B 4C</text:p>
      <text:p text:style-name="Text_20_body">Séance 4 26/09/2025 4D 4E 30/09/2025 4A 4B 4C</text:p>
      <text:p text:style-name="Text_20_body">Séance 5 03/10/2025 4D 4E 07/10/2025 4A 4B 4C</text:p>
      <text:p text:style-name="Text_20_body">Séance 6 10/10/2025 4D 4E 14/10/2025 4A 4B 4C</text:p>
      <text:p text:style-name="Text_20_body">Séance 7 17/10/2025 4D 4E 04/11/2025 4A 4B 4C</text:p>
      <text:p text:style-name="Text_20_body">Séance 8 7/11/2025 4D 4E Séance 8b 25/11/2025 4A 4B 4C</text:p>
      <text:p text:style-name="Text_20_body">Séance 9 14/11/2025 4D 4E Séance 9b 02/12/2025 4A 4B 4C</text:p>
      <text:p text:style-name="Text_20_body">Séance 10 21/11/2025 4D 4E Séance 10b 09/12/2025 4A 4B 4C</text:p>
      <text:p text:style-name="Text_20_body">Séance 11 28/11/2025 4D 4E</text:p>
      <text:p text:style-name="Text_20_body">Séance 12 05/12/2025 4D 4E</text:p>
      <text:p text:style-name="Text_20_body">Séance 13 12/12/2025 4D 4E Séance 11b 16/12/2025 4A 4B 4C</text:p>
      <text:p text:style-name="Text_20_body">Séance 14 19/12/2025 4D 4E 05/01/2026 4A 4B 4C</text:p>
      <text:p text:style-name="Text_20_body">Séance 15 09/01/2026 4D 4E 12/01/2026 4A 4B 4C</text:p>
      <text:p text:style-name="Text_20_body">Séance 16 16/01/2026 4D 4E 19/01/2026 4A 4B 4C</text:p>
      <text:p text:style-name="Text_20_body">Séance 17 23/01/2026 4D 4E 27/01/2026 4A 4B 4C</text:p>
      <text:p text:style-name="Text_20_body">Séance 18 30/01/2026 4D 4E 03/02/2026 4A 4B 4C</text:p>
      <text:p text:style-name="Text_20_body">Séance 19 05/02/2026 4D 4E 24/02/2026 4A 4B 4C</text:p>
      <text:p text:style-name="Text_20_body">Séance 20 27/02/2026 4D 4E 03/03/2026 4A 4B 4C</text:p>
      <text:p text:style-name="Text_20_body">Séance 21 06/03/2026 4D 4E 10/03/2026 4A 4B 4C</text:p>
      <text:p text:style-name="Text_20_body">Séance 22 13/03/2026 4D 4E 24/03/2026 4A 4B 4C</text:p>
      <text:p text:style-name="Text_20_body">Séance 23 20/03/2026 4D 4E</text:p>
      <text:p text:style-name="Text_20_body">Séance 24 27/03/2026 4D 4E 31/03/2026 4A 4B 4C</text:p>
      <text:p text:style-name="Text_20_body">Séance 25 03/04/2026 4D 4E Séance 25b 21/04/2026 4B Séance 25c 21/04/26 4A 4C</text:p>
      <text:p text:style-name="Text_20_body">Séance 26 24/04/2026 4D 4E 28/04/2026 4C 4D</text:p>
      <text:p text:style-name="Text_20_body">Séance 27 21/05/2026 4D 4E 05/05/2026 4C 4D Séance 27b 05/05/2026 4B</text:p>
      <text:p text:style-name="Text_20_body">Séance 28 19/05/2026 4C 4A 4B 29/05/2026 4D 4E</text:p>
      <text:p text:style-name="Text_20_body">Séance 29 26/05/2026 4C 4A 4B Séance 29b 5/06/2026 4D 4E</text:p>
      <text:p text:style-name="Text_20_body">Séance 30 2/06/2026 4A 4B 4C</text:p>
      <text:p text:style-name="Text_20_body">Séance 31 9/06/2026 4A 4B 4C</text:p>
      <text:p text:style-name="Horizontal_20_Line"/>
      <text:p text:style-name="Text_20_body"><text:span text:style-name="Emphasis">===== Cours (plus à jour) ===== </text:span></text:p>
      <text:p text:style-name="Text_20_body"><text:span text:style-name="Emphasis">Organisation et transformation de la matière </text:span></text:p>
      <text:p text:style-name="Text_20_body"><text:span text:style-name="Emphasis">Mouvement et interactions </text:span></text:p>
      <text:p text:style-name="Text_20_body"><text:span text:style-name="Emphasis">L’énergie et ses conversions </text:span></text:p>
      <text:p text:style-name="Text_20_body"><text:span text:style-name="Emphasis">Des signaux pour observer et communique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8:06</meta:creation-date>
    <dc:creator>Generated</dc:creator>
    <dc:date>2026-06-18T11::28:06</dc:date>
    <dc:language>en-US</dc:language>
    <meta:editing-cycles>1</meta:editing-cycles>
    <meta:editing-duration>PT0S</meta:editing-duration>
    <dc:title>4eme</dc:title>
  </office:meta>
</office:document-meta>
</file>