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4_03_24"/><text:bookmark-start text:name="__RefHeading___NoTitle_1"/><text:bookmark-start text:name="section"/>04/03/24<text:bookmark-end text:name="__RefHeading___NoTitle_1"/><text:bookmark-end text:name="section"/></text:h>
      <text:p text:style-name="Text_20_body">1. DS sur la vitesse</text:p>
      <text:p text:style-name="Text_20_body">2. suite de la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situation 2</text:span></text:p><text:p text:style-name="Text_20_body">On étudie une goutte d'eau.</text:p><text:p text:style-name="Text_20_body">4049a0090f392f5be4da105afd7a987d.png}}</text:p><text:p text:style-name="Text_20_body">3c74c5ec0e6c5968e6a6b56375c10dbc.png}}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13c5cfbf67470fefada2d56c8656f4f3.png}}</text:p><text:p text:style-name="Text_20_body">4e902cc4ad606a1903bad67bcda5df7a.png}}</text:p><text:p text:style-name="Text_20_body"><text:span text:style-name="Strong_20_Emphasis">Exemple de situation 4</text:span></text:p><text:p text:style-name="Text_20_body">On étudie le trombone.</text:p><text:p text:style-name="Text_20_body">b0390d1e1f8b65652e9b1764f3378b5c.png}}</text:p><text:p text:style-name="Text_20_body">492aaf317a142e400dd9d61291e3eeb4.png}}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02860049da51ec63c0f93bb74df413ef.png}}</text:p><text:p text:style-name="Text_20_body">081c1d0e9677a17e9b7646d2e8893420.png}}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e595c6b9e9aabfd77dde394b8d6c92a1.png}}</text:p><text:p text:style-name="Text_20_body">f3661689d777dc1169ad52d759fb1692.png}}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45:54</meta:creation-date>
    <dc:creator>Generated</dc:creator>
    <dc:date>2026-06-20T04::45:54</dc:date>
    <dc:language>en-US</dc:language>
    <meta:editing-cycles>1</meta:editing-cycles>
    <meta:editing-duration>PT0S</meta:editing-duration>
    <dc:title>4eme:2023-2024:04_03_24</dc:title>
  </office:meta>
</office:document-meta>
</file>