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9515369be0eb8bc761a3014824b4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4_12_23"/><text:bookmark-start text:name="__RefHeading___NoTitle_1"/><text:bookmark-start text:name="section"/>4/12/2023<text:bookmark-end text:name="__RefHeading___NoTitle_1"/><text:bookmark-end text:name="section"/></text:h>
      <text:h text:style-name="Heading_20_2" text:outline-level="2"><text:bookmark-start text:name="__RefHeading___correction_activite_proportionnalite_2"/><text:bookmark-start text:name="correction_activite_proportionnalite"/>1. Correction activité proportionnalité<text:bookmark-end text:name="__RefHeading___correction_activite_proportionnalite_2"/><text:bookmark-end text:name="correction_activite_proportionnalite"/></text:h>
      <text:p text:style-name="Text_20_body"><draw:frame draw:style-name="media" draw:name="0" text:anchor-type="as-char" draw:z-index="0" svg:width="48.286458333333cm" style:rel-width="100%" svg:height="29.342291666667cm" style:rel-height="scale"><draw:image xlink:href="Pictures/8d9515369be0eb8bc761a3014824b4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32:30</meta:creation-date>
    <dc:creator>Generated</dc:creator>
    <dc:date>2026-06-20T07::32:30</dc:date>
    <dc:language>en-US</dc:language>
    <meta:editing-cycles>1</meta:editing-cycles>
    <meta:editing-duration>PT0S</meta:editing-duration>
    <dc:title>4eme:2023-2024:04_12_23</dc:title>
  </office:meta>
</office:document-meta>
</file>