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e7ce9b75d7a4d1e66b908327d85d0.png"/>
  <manifest:file-entry manifest:media-type="image/png" manifest:full-path="Pictures/4619a9bdda57befec867d7554fefea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8_04_24"/><text:bookmark-start text:name="__RefHeading___NoTitle_1"/><text:bookmark-start text:name="section"/>08/04/2024<text:bookmark-end text:name="__RefHeading___NoTitle_1"/><text:bookmark-end text:name="section"/></text:h>
      <text:h text:style-name="Heading_20_2" text:outline-level="2"><text:bookmark-start text:name="__RefHeading___correction_activite_p_14_2"/><text:bookmark-start text:name="correction_activite_p_14"/>1. Correction activité p 14<text:bookmark-end text:name="__RefHeading___correction_activite_p_14_2"/><text:bookmark-end text:name="correction_activite_p_14"/></text:h>
      <text:p text:style-name="Text_20_body"><draw:frame draw:style-name="media" draw:name="0" text:anchor-type="as-char" draw:z-index="0" svg:width="24.077083333333cm" style:rel-width="100%" svg:height="19.023541666667cm" style:rel-height="scale"><draw:image xlink:href="Pictures/620e7ce9b75d7a4d1e66b908327d85d0.png" xlink:type="simple" xlink:show="embed" xlink:actuate="onLoad"/></draw:frame></text:p>
      <text:p text:style-name="Text_20_body"><draw:frame draw:style-name="media" draw:name="1" text:anchor-type="as-char" draw:z-index="1" svg:width="31.564791666667cm" style:rel-width="100%" svg:height="11.218333333333cm" style:rel-height="scale"><draw:image xlink:href="Pictures/4619a9bdda57befec867d7554fefea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02:53</meta:creation-date>
    <dc:creator>Generated</dc:creator>
    <dc:date>2026-06-20T10::02:53</dc:date>
    <dc:language>en-US</dc:language>
    <meta:editing-cycles>1</meta:editing-cycles>
    <meta:editing-duration>PT0S</meta:editing-duration>
    <dc:title>4eme:2023-2024:08_04_24</dc:title>
  </office:meta>
</office:document-meta>
</file>