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8048feb40cb129b1b9c9df4d7d3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6_10_23"/><text:bookmark-start text:name="__RefHeading___NoTitle_1"/><text:bookmark-start text:name="section"/>16/10/23<text:bookmark-end text:name="__RefHeading___NoTitle_1"/><text:bookmark-end text:name="section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1 p 142</text:p>
      <text:p text:style-name="Text_20_body">1.</text:p>
      <text:p text:style-name="Text_20_body"><draw:frame draw:style-name="media" draw:name="0" text:anchor-type="as-char" draw:z-index="0" svg:width="6.6145833333333cm" style:rel-width="100%" svg:height="9.3397916666667cm" style:rel-height="scale"><draw:image xlink:href="Pictures/0b8048feb40cb129b1b9c9df4d7d35e0.png" xlink:type="simple" xlink:show="embed" xlink:actuate="onLoad"/></draw:frame></text:p>
      <text:p text:style-name="Text_20_body">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3::15:19</meta:creation-date>
    <dc:creator>Generated</dc:creator>
    <dc:date>2026-06-20T13::15:19</dc:date>
    <dc:language>en-US</dc:language>
    <meta:editing-cycles>1</meta:editing-cycles>
    <meta:editing-duration>PT0S</meta:editing-duration>
    <dc:title>4eme:2023-2024:16_10_23</dc:title>
  </office:meta>
</office:document-meta>
</file>