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f8e87c8772d314fc9554b1a8cc0e44.png"/>
  <manifest:file-entry manifest:media-type="image/png" manifest:full-path="Pictures/28cfb2f5cd1924e141c7f90b1f63de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8_12_23"/><text:bookmark-start text:name="__RefHeading___NoTitle_1"/><text:bookmark-start text:name="section"/>18/12/2023<text:bookmark-end text:name="__RefHeading___NoTitle_1"/><text:bookmark-end text:name="section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Ex 12 p 169</text:p>
      <text:p text:style-name="Text_20_body"><text:span text:style-name="Strong_20_Emphasis">Partie A</text:span></text:p>
      <text:p text:style-name="Text_20_body"><draw:frame draw:style-name="media" draw:name="0" text:anchor-type="as-char" draw:z-index="0" svg:width="15.795625cm" svg:height="1.349375cm"><draw:image xlink:href="Pictures/7ff8e87c8772d314fc9554b1a8cc0e44.png" xlink:type="simple" xlink:show="embed" xlink:actuate="onLoad"/></draw:frame></text:p>
      <text:p text:style-name="Text_20_body">“”</text:p>
      <text:p text:style-name="Text_20_body"><text:span text:style-name="Strong_20_Emphasis">Partie B</text:span></text:p>
      <text:p text:style-name="Text_20_body"><draw:frame draw:style-name="media" draw:name="1" text:anchor-type="as-char" draw:z-index="1" svg:width="23.865416666667cm" style:rel-width="100%" svg:height="13.414375cm" style:rel-height="scale"><draw:image xlink:href="Pictures/28cfb2f5cd1924e141c7f90b1f63de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3::56:13</meta:creation-date>
    <dc:creator>Generated</dc:creator>
    <dc:date>2026-06-20T23::56:13</dc:date>
    <dc:language>en-US</dc:language>
    <meta:editing-cycles>1</meta:editing-cycles>
    <meta:editing-duration>PT0S</meta:editing-duration>
    <dc:title>4eme:2023-2024:18_12_23</dc:title>
  </office:meta>
</office:document-meta>
</file>