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9_04_24"/><text:bookmark-start text:name="__RefHeading___NoTitle_1"/><text:bookmark-start text:name="section"/>29/04/2024<text:bookmark-end text:name="__RefHeading___NoTitle_1"/><text:bookmark-end text:name="section"/></text:h>
      <text:h text:style-name="Heading_20_2" text:outline-level="2"><text:bookmark-start text:name="__RefHeading___correction_ds_2"/><text:bookmark-start text:name="correction_ds"/>1. Correction DS<text:bookmark-end text:name="__RefHeading___correction_ds_2"/><text:bookmark-end text:name="correction_ds"/></text:h>
      <text:h text:style-name="Heading_20_2" text:outline-level="2"><text:bookmark-start text:name="__RefHeading___correction_exercice_3"/><text:bookmark-start text:name="correction_exercice"/>2. Correction exercice<text:bookmark-end text:name="__RefHeading___correction_exercice_3"/><text:bookmark-end text:name="correction_exercice"/></text:h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h text:style-name="Heading_20_2" text:outline-level="2"><text:bookmark-start text:name="__RefHeading___ds_chp_2_4"/><text:bookmark-start text:name="ds_chp_2"/>3. DS Chp 2<text:bookmark-end text:name="__RefHeading___ds_chp_2_4"/><text:bookmark-end text:name="ds_chp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15:40</meta:creation-date>
    <dc:creator>Generated</dc:creator>
    <dc:date>2026-06-20T08::15:40</dc:date>
    <dc:language>en-US</dc:language>
    <meta:editing-cycles>1</meta:editing-cycles>
    <meta:editing-duration>PT0S</meta:editing-duration>
    <dc:title>4eme:2023-2024:29_04_24</dc:title>
  </office:meta>
</office:document-meta>
</file>