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Utiliser l'unité « année-lumière » comme unité de distance.<text:line-break/>
<text:line-break/>
- Lumière : sources, propagation, vitesse de propagation, année-lumière.<text:line-break/>
<text:line-break/>
Relier la distance parcourue par la lumière à la durée de propagation.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<text:line-break/>
Décrire les conditions de propagation d'un son.<text:line-break/>
<text:line-break/>
Relier la distance parcourue par un son à la durée de propagation.<text:line-break/>
<text:line-break/>
- Vitesse de propagation.<text:line-break/>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<text:line-break/>
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42:05</meta:creation-date>
    <dc:creator>Generated</dc:creator>
    <dc:date>2026-06-18T07::42:05</dc:date>
    <dc:language>en-US</dc:language>
    <meta:editing-cycles>1</meta:editing-cycles>
    <meta:editing-duration>PT0S</meta:editing-duration>
    <dc:title>4eme:des_signaux_pour_observer_et_communiquer:programme</dc:title>
  </office:meta>
</office:document-meta>
</file>