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XI : La vitesse de la lumière et les différents rayonnements</text:p>
      <text:p text:style-name="Text_20_body">Chapitre XII : La vitesse de propagation du s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signaux_lumineux_4"/><text:bookmark-start text:name="signaux_lumineux"/>1. Signaux lumineux<text:bookmark-end text:name="__RefHeading___signaux_lumineux_4"/><text:bookmark-end text:name="signaux_lumineux"/></text:h>
      <text:p text:style-name="Text_20_body">Utiliser l'unité « année-lumière » comme unité de distance.<text:line-break/>
<text:line-break/>
- Lumière : sources, propagation, vitesse de propagation, année-lumière.<text:line-break/>
<text:line-break/>
Relier la distance parcourue par la lumière à la durée de propagation.</text:p>
      <text:h text:style-name="Heading_20_2" text:outline-level="2"><text:bookmark-start text:name="__RefHeading___signaux_sonores_5"/><text:bookmark-start text:name="signaux_sonores"/>2. Signaux sonores<text:bookmark-end text:name="__RefHeading___signaux_sonores_5"/><text:bookmark-end text:name="signaux_sonores"/></text:h>
      <text:p text:style-name="Text_20_body"><text:line-break/>
Décrire les conditions de propagation d'un son.<text:line-break/>
<text:line-break/>
Relier la distance parcourue par un son à la durée de propagation.<text:line-break/>
<text:line-break/>
- Vitesse de propagation.</text:p>
      <text:h text:style-name="Heading_20_2" text:outline-level="2"><text:bookmark-start text:name="__RefHeading___signal_et_information_6"/><text:bookmark-start text:name="signal_et_information"/>3. Signal et information<text:bookmark-end text:name="__RefHeading___signal_et_information_6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0:19</meta:creation-date>
    <dc:creator>Generated</dc:creator>
    <dc:date>2026-06-22T03::40:19</dc:date>
    <dc:language>en-US</dc:language>
    <meta:editing-cycles>1</meta:editing-cycles>
    <meta:editing-duration>PT0S</meta:editing-duration>
    <dc:title>4eme:des_signaux_pour_observer_et_communiquer</dc:title>
  </office:meta>
</office:document-meta>
</file>