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7759da53f6b6dfc1a5ef8230638ee76.png"/>
  <manifest:file-entry manifest:media-type="image/png" manifest:full-path="Pictures/9da3e3ad8f2be909d91d672ccfeaaa80.png"/>
  <manifest:file-entry manifest:media-type="image/png" manifest:full-path="Pictures/9575effca0a0d0d49621697974a06c3d.png"/>
  <manifest:file-entry manifest:media-type="image/png" manifest:full-path="Pictures/d9f674b5279f1625078330ac73e551ea.png"/>
  <manifest:file-entry manifest:media-type="image/png" manifest:full-path="Pictures/da2fa72234f680d8814951622b942268.png"/>
  <manifest:file-entry manifest:media-type="image/png" manifest:full-path="Pictures/6ee4c2e867adb2a244a326bb1a175f47.png"/>
  <manifest:file-entry manifest:media-type="image/png" manifest:full-path="Pictures/787bbc3f2d098c444de4aa52ba35e4bf.png"/>
  <manifest:file-entry manifest:media-type="image/png" manifest:full-path="Pictures/7583165cf270a952db2a29fde9fe867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mouvement_et_interactions:activite_securite_routiere:correction"/><text:bookmark-start text:name="__RefHeading___correction_securite_routiere_1"/><text:bookmark-start text:name="correction_securite_routiere"/>Correction sécurité routière<text:bookmark-end text:name="__RefHeading___correction_securite_routiere_1"/><text:bookmark-end text:name="correction_securite_routiere"/></text:h>
      <text:p text:style-name="Text_20_body"><draw:frame draw:style-name="media" draw:name="0" text:anchor-type="as-char" draw:z-index="0" svg:width="14.76375cm" svg:height="20.32cm"><draw:image xlink:href="Pictures/c7759da53f6b6dfc1a5ef8230638ee76.png" xlink:type="simple" xlink:show="embed" xlink:actuate="onLoad"/></draw:frame></text:p>
      <text:p text:style-name="Text_20_body"><draw:frame draw:style-name="media" draw:name="1" text:anchor-type="as-char" draw:z-index="1" svg:width="15.769166666667cm" svg:height="23.547916666667cm"><draw:image xlink:href="Pictures/9da3e3ad8f2be909d91d672ccfeaaa80.png" xlink:type="simple" xlink:show="embed" xlink:actuate="onLoad"/></draw:frame></text:p>
      <text:p text:style-name="Text_20_body"><draw:frame draw:style-name="media" draw:name="2" text:anchor-type="as-char" draw:z-index="2" svg:width="16.483541666667cm" svg:height="20.981458333333cm"><draw:image xlink:href="Pictures/9575effca0a0d0d49621697974a06c3d.png" xlink:type="simple" xlink:show="embed" xlink:actuate="onLoad"/></draw:frame></text:p>
      <text:p text:style-name="Text_20_body"><draw:frame draw:style-name="media" draw:name="3" text:anchor-type="as-char" draw:z-index="3" svg:width="16.51cm" svg:height="19.685cm"><draw:image xlink:href="Pictures/d9f674b5279f1625078330ac73e551ea.png" xlink:type="simple" xlink:show="embed" xlink:actuate="onLoad"/></draw:frame></text:p>
      <text:p text:style-name="Text_20_body"><draw:frame draw:style-name="media" draw:name="4" text:anchor-type="as-char" draw:z-index="4" svg:width="16.1925cm" svg:height="6.905625cm"><draw:image xlink:href="Pictures/da2fa72234f680d8814951622b942268.png" xlink:type="simple" xlink:show="embed" xlink:actuate="onLoad"/></draw:frame></text:p>
      <text:p text:style-name="Text_20_body"><draw:frame draw:style-name="media" draw:name="5" text:anchor-type="as-char" draw:z-index="5" svg:width="19.129375cm" style:rel-width="100%" svg:height="14.578541666667cm" style:rel-height="scale"><draw:image xlink:href="Pictures/6ee4c2e867adb2a244a326bb1a175f47.png" xlink:type="simple" xlink:show="embed" xlink:actuate="onLoad"/></draw:frame></text:p>
      <text:p text:style-name="Text_20_body"><draw:frame draw:style-name="media" draw:name="6" text:anchor-type="as-char" draw:z-index="6" svg:width="19.076458333333cm" style:rel-width="100%" svg:height="16.377708333333cm" style:rel-height="scale"><draw:image xlink:href="Pictures/787bbc3f2d098c444de4aa52ba35e4bf.png" xlink:type="simple" xlink:show="embed" xlink:actuate="onLoad"/></draw:frame></text:p>
      <text:p text:style-name="Text_20_body"><draw:frame draw:style-name="media" draw:name="7" text:anchor-type="as-char" draw:z-index="7" svg:width="19.605625cm" style:rel-width="100%" svg:height="11.7475cm" style:rel-height="scale"><draw:image xlink:href="Pictures/7583165cf270a952db2a29fde9fe8676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7T09::33:44</meta:creation-date>
    <dc:creator>Generated</dc:creator>
    <dc:date>2026-06-17T09::33:44</dc:date>
    <dc:language>en-US</dc:language>
    <meta:editing-cycles>1</meta:editing-cycles>
    <meta:editing-duration>PT0S</meta:editing-duration>
    <dc:title>4eme:mouvement_et_interactions:activite_securite_routiere:correction</dc:title>
  </office:meta>
</office:document-meta>
</file>