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activite_securite_routiere"/><text:bookmark-start text:name="__RefHeading___securite_routiere_1"/><text:bookmark-start text:name="securite_routiere"/>Sécurité routière<text:bookmark-end text:name="__RefHeading___securite_routiere_1"/><text:bookmark-end text:name="securite_routi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5::55:12</meta:creation-date>
    <dc:creator>Generated</dc:creator>
    <dc:date>2026-06-22T05::55:12</dc:date>
    <dc:language>en-US</dc:language>
    <meta:editing-cycles>1</meta:editing-cycles>
    <meta:editing-duration>PT0S</meta:editing-duration>
    <dc:title>4eme:mouvement_et_interactions:activite_securite_routiere</dc:title>
  </office:meta>
</office:document-meta>
</file>