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mouvement_et_interactions:caracteriser_un_mouvement:lecon"/><text:bookmark-start text:name="__RefHeading___chp_icaracteriser_un_mouvement_1"/><text:bookmark-start text:name="chp_icaracteriser_un_mouvement"/>Chp I : Caractériser un mouvement<text:bookmark-end text:name="__RefHeading___chp_icaracteriser_un_mouvement_1"/><text:bookmark-end text:name="chp_icaracteriser_un_mouvement"/></text:h>
      <text:p text:style-name="Text_20_body">Utiliser la relation liant vitesse, distance et durée dans le cas d'un mouvement uniforme.<text:line-break/>
Vitesse : direction, sens et valeur.<text:line-break/>
Mouvements uniformes et mouvements dont la vitesse varie au cours du temps en direction ou en val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3::10:36</meta:creation-date>
    <dc:creator>Generated</dc:creator>
    <dc:date>2026-06-20T03::10:36</dc:date>
    <dc:language>en-US</dc:language>
    <meta:editing-cycles>1</meta:editing-cycles>
    <meta:editing-duration>PT0S</meta:editing-duration>
    <dc:title>4eme:mouvement_et_interactions:caracteriser_un_mouvement:lecon</dc:title>
  </office:meta>
</office:document-meta>
</file>