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Leçon</text:p>
      <text:p text:style-name="Text_20_body"><text:bookmark text:name="4eme:mouvement_et_interactions:caracteriser_un_mouvement"/>Exerci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0::06:10</meta:creation-date>
    <dc:creator>Generated</dc:creator>
    <dc:date>2026-06-21T00::06:10</dc:date>
    <dc:language>en-US</dc:language>
    <meta:editing-cycles>1</meta:editing-cycles>
    <meta:editing-duration>PT0S</meta:editing-duration>
    <dc:title>4eme:mouvement_et_interactions:caracteriser_un_mouvement</dc:title>
  </office:meta>
</office:document-meta>
</file>