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:etudier_la_vitesse_et_ses_variations:activite"/><text:bookmark-start text:name="__RefHeading___chapitre_imouvements_1"/><text:bookmark-start text:name="chapitre_imouvements"/>Chapitre I : Mouvements<text:bookmark-end text:name="__RefHeading___chapitre_imouvements_1"/><text:bookmark-end text:name="chapitre_imouvements"/></text:h>
      <text:h text:style-name="Heading_20_2" text:outline-level="2"><text:bookmark-start text:name="__RefHeading___description_du_mouvement_2"/><text:bookmark-start text:name="description_du_mouvement"/>1. Description du mouvement<text:bookmark-end text:name="__RefHeading___description_du_mouvement_2"/><text:bookmark-end text:name="description_du_mouvement"/></text:h>
      <text:p text:style-name="Text_20_body"><text:span text:style-name="Strong_20_Emphasis">Top Secret</text:span></text:p>
      <text:p text:style-name="Text_20_body"><text:span text:style-name="Strong_20_Emphasis">Le mouvement dépend de l'observateur. Il faut définir un référentiel, c'est à dire un objet de référence par rapport auquel on étudie le mouvement.</text:span></text:p>
      <text:p text:style-name="Text_20_body">Exemples de référentiels :<text:line-break/>
- Terrestre : le sol<text:line-break/>
- Lunaire : la Lune<text:line-break/>
- Géocentrique : le centre de la Terre<text:line-break/>
- Héliocentrique : le Soleil</text:p>
      <text:h text:style-name="Heading_20_2" text:outline-level="2"><text:bookmark-start text:name="__RefHeading___trajectoire_3"/><text:bookmark-start text:name="trajectoire"/>2. Trajectoire<text:bookmark-end text:name="__RefHeading___trajectoire_3"/><text:bookmark-end text:name="trajectoire"/></text:h>
      <text:p text:style-name="Text_20_body">Pour enregistrer des mouvements rapides, on peut utiliser la chronophotographie ou une caméra.</text:p>
      <text:p text:style-name="Text_20_body">La trajectoire est l'ensemble des positions occupés d’un point d’un mobile. Elle dépend du référentiel.</text:p>
      <text:h text:style-name="Heading_20_3" text:outline-level="3"><text:bookmark-start text:name="__RefHeading___histoire_de_la_chronophotographie_wikipedia_4"/><text:bookmark-start text:name="histoire_de_la_chronophotographie_wikipedia"/>1. Histoire de la chronophotographie (wikipédia)<text:bookmark-end text:name="__RefHeading___histoire_de_la_chronophotographie_wikipedia_4"/><text:bookmark-end text:name="histoire_de_la_chronophotographie_wikipedia"/></text:h>
      <text:p text:style-name="Text_20_body">Historique chronophotographie</text:p>
      <text:h text:style-name="Heading_20_3" text:outline-level="3"><text:bookmark-start text:name="__RefHeading___types_de_trajectoires_5"/><text:bookmark-start text:name="types_de_trajectoires"/>2. Types de trajectoires<text:bookmark-end text:name="__RefHeading___types_de_trajectoires_5"/><text:bookmark-end text:name="types_de_trajectoires"/></text:h>
      <text:p text:style-name="Text_20_body">Une trajectoire est</text:p>
      <text:p text:style-name="Text_20_body">- <text:span text:style-name="Strong_20_Emphasis">rectiligne </text:span>si elle a la forme d’une <text:span text:style-name="Strong_20_Emphasis">droite</text:span>.</text:p>
      <text:p text:style-name="Text_20_body">- <text:span text:style-name="Strong_20_Emphasis">circulaire </text:span>si elle a la forme d’un <text:span text:style-name="Strong_20_Emphasis">cercle</text:span>.</text:p>
      <text:p text:style-name="Text_20_body">- <text:span text:style-name="Strong_20_Emphasis">curviligne </text:span>si elle a la forme d’une <text:span text:style-name="Strong_20_Emphasis">courbe quelconque</text:span>.</text:p>
      <text:p text:style-name="Text_20_body">Activité trajectoire et référentiels</text:p>
      <text:h text:style-name="Heading_20_2" text:outline-level="2"><text:bookmark-start text:name="__RefHeading___vitesse_6"/><text:bookmark-start text:name="vitesse"/>3. Vitesse<text:bookmark-end text:name="__RefHeading___vitesse_6"/><text:bookmark-end text:name="vitesse"/></text:h>
      <text:p text:style-name="Text_20_body">La <text:span text:style-name="Strong_20_Emphasis">vitesse </text:span>indique la distance parcourue en 1h (vitesse exprimée en km/h) ou en 1s (vitesse exprimée en m/s)</text:p>
      <text:p text:style-name="Text_20_body">On peut la calculer en connaissance la distance parcourue pendant un certain temps.</text:p>
      <text:p text:style-name="Text_20_body">v : vitesse en m/s</text:p>
      <text:p text:style-name="Text_20_body">d : distance en m parcourue pendant la durée Δt</text:p>
      <text:p text:style-name="Text_20_body">en s</text:p>
      <text:p text:style-name="Text_20_body"><text:span text:style-name="Emphasis"><text:span text:style-name="Strong_20_Emphasis">Rappel :</text:span> </text:span></text:p>
      <text:p text:style-name="Text_20_body"><text:span text:style-name="Emphasis">- 1 an = 365,25 jours</text:span></text:p>
      <text:p text:style-name="Text_20_body"><text:span text:style-name="Emphasis">- 1 jour = 24h</text:span></text:p>
      <text:p text:style-name="Text_20_body"><text:span text:style-name="Emphasis">- 1h = 60 min</text:span></text:p>
      <text:p text:style-name="Text_20_body"><text:span text:style-name="Emphasis">- 1 min = 60s</text:span></text:p>
      <text:p text:style-name="Text_20_body">Pour caractériser le mouvement d’un objet, il faut lui associer deux adjectifs : l’un pour qualifier sa trajectoire et l’autre pour qualifier la variation de sa vitesse.</text:p>
      <text:p text:style-name="Text_20_body">Trajectoire d’un objet : ensemble des positions occupées par un objet se déplaçant dans l’espace au cours du temps.</text:p>
      <text:p text:style-name="Text_20_body">Vitesse d’un objet : grandeur physique permettant d’évaluer la rapidité à laquelle se déplace un objet au cours du temps.</text:p>
      <text:p text:style-name="Text_20_body">Si la vitesse augmente, on dit que l'objet <text:span text:style-name="Strong_20_Emphasis">accélère</text:span>. Il y a <text:span text:style-name="Strong_20_Emphasis">accélération</text:span>. Le mouvement est <text:span text:style-name="Strong_20_Emphasis">accéléré</text:span>.</text:p>
      <text:p text:style-name="Text_20_body">Si la vitesse diminue, on dit que l'objet <text:span text:style-name="Strong_20_Emphasis">décélère. </text:span>Il y a <text:span text:style-name="Strong_20_Emphasis">décélération</text:span>. Le mouvement est <text:span text:style-name="Strong_20_Emphasis">décéléré</text:span>.</text:p>
      <text:p text:style-name="Text_20_body">Si la vitesse est <text:span text:style-name="Strong_20_Emphasis">constante</text:span>, on dira que le mouvement est <text:span text:style-name="Strong_20_Emphasis">uniforme</text:span>.</text:p>
      <text:p text:style-name="Text_20_body">Si la trajectoire est une <text:span text:style-name="Strong_20_Emphasis">droite </text:span>et la vitesse <text:span text:style-name="Strong_20_Emphasis">constante</text:span>, on dira que le <text:span text:style-name="Strong_20_Emphasis">mouvement est rectiligne uniforme</text:span>.</text:p>
      <text:p text:style-name="Text_20_body">Si la trajectoire est une <text:span text:style-name="Strong_20_Emphasis">droite </text:span>et la vitesse <text:span text:style-name="Strong_20_Emphasis">augmente</text:span>, on dira que le <text:span text:style-name="Strong_20_Emphasis">mouvement est rectiligne accéléré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0::25:50</meta:creation-date>
    <dc:creator>Generated</dc:creator>
    <dc:date>2026-06-19T00::25:50</dc:date>
    <dc:language>en-US</dc:language>
    <meta:editing-cycles>1</meta:editing-cycles>
    <meta:editing-duration>PT0S</meta:editing-duration>
    <dc:title>4eme:mouvement_et_interactions:etudier_la_vitesse_et_ses_variations:activite</dc:title>
  </office:meta>
</office:document-meta>
</file>