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49ccf9745b6f83d1da919b57834d39.png"/>
  <manifest:file-entry manifest:media-type="image/png" manifest:full-path="Pictures/2954c5c169e3f6ba15d43bafb68528ad.png"/>
  <manifest:file-entry manifest:media-type="image/png" manifest:full-path="Pictures/cc6457235e412179cebf006ef8abf2b4.png"/>
  <manifest:file-entry manifest:media-type="image/png" manifest:full-path="Pictures/4088c1fc90b6ea0ffaee0b23afc9fcef.png"/>
  <manifest:file-entry manifest:media-type="image/png" manifest:full-path="Pictures/1e05a16193f26933e38f5b189dd3f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85625cm" svg:height="11.27125cm"><draw:image xlink:href="Pictures/6d49ccf9745b6f83d1da919b57834d39.png" xlink:type="simple" xlink:show="embed" xlink:actuate="onLoad"/></draw:frame></text:p>
      <text:p text:style-name="Text_20_body"><draw:frame draw:style-name="media" draw:name="1" text:anchor-type="as-char" draw:z-index="1" svg:width="13.467291666667cm" svg:height="23.600833333333cm"><draw:image xlink:href="Pictures/2954c5c169e3f6ba15d43bafb68528ad.png" xlink:type="simple" xlink:show="embed" xlink:actuate="onLoad"/></draw:frame></text:p>
      <text:p text:style-name="Text_20_body"><draw:frame draw:style-name="media" draw:name="2" text:anchor-type="as-char" draw:z-index="2" svg:width="13.6525cm" svg:height="24.050625cm"><draw:image xlink:href="Pictures/cc6457235e412179cebf006ef8abf2b4.png" xlink:type="simple" xlink:show="embed" xlink:actuate="onLoad"/></draw:frame></text:p>
      <text:p text:style-name="Text_20_body"><draw:frame draw:style-name="media" draw:name="3" text:anchor-type="as-char" draw:z-index="3" svg:width="13.6525cm" svg:height="24.421041666667cm"><draw:image xlink:href="Pictures/4088c1fc90b6ea0ffaee0b23afc9fcef.png" xlink:type="simple" xlink:show="embed" xlink:actuate="onLoad"/></draw:frame></text:p>
      <text:p text:style-name="Text_20_body"><draw:frame draw:style-name="media" draw:name="4" text:anchor-type="as-char" draw:z-index="4" svg:width="12.938125cm" svg:height="7.5141666666667cm"><draw:image xlink:href="Pictures/1e05a16193f26933e38f5b189dd3f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47:52</meta:creation-date>
    <dc:creator>Generated</dc:creator>
    <dc:date>2026-06-19T20::47:52</dc:date>
    <dc:language>en-US</dc:language>
    <meta:editing-cycles>1</meta:editing-cycles>
    <meta:editing-duration>PT0S</meta:editing-duration>
    <dc:title>4eme:mouvement_et_interactions:etudier_la_vitesse_et_ses_variations:exercicesvdt</dc:title>
  </office:meta>
</office:document-meta>
</file>