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interactions_et_forces:exercices"/><text:bookmark-start text:name="__RefHeading___exercices_sur_les_forces_1"/><text:bookmark-start text:name="exercices_sur_les_forces"/>Exercices sur les forces<text:bookmark-end text:name="__RefHeading___exercices_sur_les_forces_1"/><text:bookmark-end text:name="exercices_sur_les_forces"/></text:h>
      <text:h text:style-name="Heading_20_2" text:outline-level="2"><text:bookmark-start text:name="__RefHeading___exercice_1_2"/><text:bookmark-start text:name="exercice_1"/>Exercice 1<text:bookmark-end text:name="__RefHeading___exercice_1_2"/><text:bookmark-end text:name="exercice_1"/></text:h>
      <text:p text:style-name="Text_20_body"><text:line-break/><text:line-break/></text:p>
      <text:p text:style-name="Text_20_body"><text:line-break/>
<text:span text:style-name="Strong_20_Emphasis">Exercice 2</text:span></text:p>
      <text:p text:style-name="Text_20_body"><text:line-break/></text:p>
      <text:p text:style-name="Text_20_body"><text:span text:style-name="Strong_20_Emphasis">Exercice 3</text:span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4::27:42</meta:creation-date>
    <dc:creator>Generated</dc:creator>
    <dc:date>2026-06-19T14::27:42</dc:date>
    <dc:language>en-US</dc:language>
    <meta:editing-cycles>1</meta:editing-cycles>
    <meta:editing-duration>PT0S</meta:editing-duration>
    <dc:title>4eme:mouvement_et_interactions:interactions_et_forces:exercices</dc:title>
  </office:meta>
</office:document-meta>
</file>