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Utiliser la relation liant vitesse, distance et durée dans le cas d'un mouvement uniforme.<text:line-break/>
Vitesse : direction, sens et valeur.<text:line-break/>
Mouvements uniformes et mouvements dont la vitesse varie au cours du temps en direction ou en valeur.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Force de pesanteur et son expression P=m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3:28</meta:creation-date>
    <dc:creator>Generated</dc:creator>
    <dc:date>2026-06-18T10::03:28</dc:date>
    <dc:language>en-US</dc:language>
    <meta:editing-cycles>1</meta:editing-cycles>
    <meta:editing-duration>PT0S</meta:editing-duration>
    <dc:title>4eme:mouvement_et_interactions:programme</dc:title>
  </office:meta>
</office:document-meta>
</file>