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omposition de l’air.</text:p>
      <text:p text:style-name="Text_20_body">Estimer expérimentalement une valeur de solubilité dans l’eau.<text:line-break/>
» Solubilité. (d'un gaz)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Identifier expérimentalement une transformation chimique.</text:p>
      <text:p text:style-name="Text_20_body">Mettre en œuvre des tests caractéristiques d’espèces chimiques à partir d’une banque fournie. (O<text:span text:style-name="sub">2</text:span>, H<text:span text:style-name="sub">2</text:span> 0)</text:p>
      <text:p text:style-name="Text_20_body">Distinguer transformation chimique et mélange, transformation chimique et transformation physique.<text:line-break/>
<text:line-break/>
Interpréter une transformation chimique comme une redistribution des atomes.<text:line-break/>
<text:line-break/>
Utiliser une équation de réaction chimique fournie pour décrire une transformation chimique observée.<text:line-break/>
<text:line-break/>
- Notions de molécules, atomes<text:line-break/>
<text:line-break/>
- Conservation de la masse lors d'une transformation chimique.<text:line-break/>
<text:line-break/>
Associer leurs symboles aux éléments à l'aide de la classification périodique. Interpréter une formule chimique en termes atomiques.<text:line-break/>
<text:line-break/>
- Dioxygène, dihydrogène, diazote, eau, dioxyde de carbone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Décrire la structure de l'Univers et du système solaire.</text:p>
      <text:p text:style-name="Text_20_body">Aborder les différentes unités de distance et savoir les convertir : du kilomètre à l'année-lumière.</text:p>
      <text:p text:style-name="Text_20_body">- Galaxies, évolution de l'Univers, formation du système solaire, âges géologiques.</text:p>
      <text:p text:style-name="Text_20_body">- Ordres de grandeur des distances astronom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25:45</meta:creation-date>
    <dc:creator>Generated</dc:creator>
    <dc:date>2026-06-18T14::25:45</dc:date>
    <dc:language>en-US</dc:language>
    <meta:editing-cycles>1</meta:editing-cycles>
    <meta:editing-duration>PT0S</meta:editing-duration>
    <dc:title>4eme:organisation_et_transformation_de_la_matiere:programme</dc:title>
  </office:meta>
</office:document-meta>
</file>