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"/><text:bookmark-start text:name="__RefHeading___organisation_et_transformation_de_la_matiere_1"/><text:bookmark-start text:name="organisation_et_transformation_de_la_matiere"/>Organisation et transformation de la matière<text:bookmark-end text:name="__RefHeading___organisation_et_transformation_de_la_matiere_1"/><text:bookmark-end text:name="organisation_et_transformation_de_la_matiere"/></text:h>
      <text:p text:style-name="Text_20_body">Programme</text:p>
      <text:h text:style-name="Heading_20_2" text:outline-level="2"><text:bookmark-start text:name="__RefHeading___decrire_la_constitution_et_les_etats_de_la_matiere_2"/><text:bookmark-start text:name="decrire_la_constitution_et_les_etats_de_la_matiere"/>1. 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Chp I : Composition de l’air</text:p>
      <text:p text:style-name="Text_20_body">Chp II : solubilité d'un gaz dans l’eau</text:p>
      <text:p text:style-name="Text_20_body">Proposer et mettre en œuvre un protocole expérimental pour déterminer une masse volumique d’un liquide ou d’un solide.</text:p>
      <text:p text:style-name="Text_20_body">- Masse volumique : Relation <text:span text:style-name="Emphasis">m</text:span> = <text:span text:style-name="Emphasis">ρ</text:span>.<text:span text:style-name="Emphasis">V.</text:span></text:p>
      <text:h text:style-name="Heading_20_2" text:outline-level="2"><text:bookmark-start text:name="__RefHeading___decrire_et_expliquer_des_transformations_chimiques_3"/><text:bookmark-start text:name="decrire_et_expliquer_des_transformations_chimiques"/>2. 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Identifier expérimentalement une transformation chimique.</text:p>
      <text:p text:style-name="Text_20_body">Mettre en œuvre des tests caractéristiques d’espèces chimiques à partir d’une banque fournie. (O<text:span text:style-name="sub">2</text:span>, H<text:span text:style-name="sub">2</text:span> 0)</text:p>
      <text:p text:style-name="Text_20_body">Distinguer transformation chimique et mélange, transformation chimique et transformation physique.<text:line-break/>
<text:line-break/>
Interpréter une transformation chimique comme une redistribution des atomes.<text:line-break/>
<text:line-break/>
Utiliser une équation de réaction chimique fournie pour décrire une transformation chimique observée.<text:line-break/>
<text:line-break/>
- Notions de molécules, atomes<text:line-break/>
<text:line-break/>
- Conservation de la masse lors d'une transformation chimique.<text:line-break/>
<text:line-break/>
Associer leurs symboles aux éléments à l'aide de la classification périodique. Interpréter une formule chimique en termes atomiques.<text:line-break/>
<text:line-break/>
- Dioxygène, dihydrogène, diazote, eau, dioxyde de carbone.</text:p>
      <text:h text:style-name="Heading_20_2" text:outline-level="2"><text:bookmark-start text:name="__RefHeading___decrire_l_organisation_de_la_matiere_dans_l_univers_4"/><text:bookmark-start text:name="decrire_l_organisation_de_la_matiere_dans_l_univers"/>3. Décrire l'organisation de la matière dans l'Univers<text:bookmark-end text:name="__RefHeading___decrire_l_organisation_de_la_matiere_dans_l_univers_4"/><text:bookmark-end text:name="decrire_l_organisation_de_la_matiere_dans_l_univers"/></text:h>
      <text:p text:style-name="Text_20_body">Décrire la structure de l'Univers et du système solaire.</text:p>
      <text:p text:style-name="Text_20_body">Aborder les différentes unités de distance et savoir les convertir : du kilomètre à l'année-lumière.</text:p>
      <text:p text:style-name="Text_20_body">- Galaxies, évolution de l'Univers, formation du système solaire, âges géologiques.</text:p>
      <text:p text:style-name="Text_20_body">- Ordres de grandeur des distances astronomi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15:58</meta:creation-date>
    <dc:creator>Generated</dc:creator>
    <dc:date>2026-06-21T07::15:58</dc:date>
    <dc:language>en-US</dc:language>
    <meta:editing-cycles>1</meta:editing-cycles>
    <meta:editing-duration>PT0S</meta:editing-duration>
    <dc:title>4eme:organisation_et_transformation_de_la_matiere</dc:title>
  </office:meta>
</office:document-meta>
</file>