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p text:style-name="Text_20_body">05/02/24</text:p>
      <text:p text:style-name="Text_20_body">12/02/24</text:p>
      <text:p text:style-name="Text_20_body">04/03/24</text:p>
      <text:p text:style-name="Text_20_body">11/03/24</text:p>
      <text:p text:style-name="Text_20_body">18/03/24</text:p>
      <text:p text:style-name="Text_20_body">25/03/24</text:p>
      <text:p text:style-name="Text_20_body">08/04/24</text:p>
      <text:p text:style-name="Text_20_body">29/04/24</text:p>
      <text:p text:style-name="Text_20_body">06/05/24</text:p>
      <text:p text:style-name="Text_20_body">13/05/24</text:p>
      <text:p text:style-name="Text_20_body">27/05/24</text:p>
      <text:p text:style-name="Text_20_body">03/06/24</text:p>
      <text:p text:style-name="Text_20_body">Juin : lumière, astronomie et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26:10</meta:creation-date>
    <dc:creator>Generated</dc:creator>
    <dc:date>2026-06-18T15::26:10</dc:date>
    <dc:language>en-US</dc:language>
    <meta:editing-cycles>1</meta:editing-cycles>
    <meta:editing-duration>PT0S</meta:editing-duration>
    <dc:title>4eme:progression_2023_2024</dc:title>
  </office:meta>
</office:document-meta>
</file>