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tp_introduction_masse_volumique_3"/><text:bookmark-start text:name="tp_introduction_masse_volumique"/>2. TP introduction masse volumique<text:bookmark-end text:name="__RefHeading___tp_introduction_masse_volumique_3"/><text:bookmark-end text:name="tp_introduction_masse_volumique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: changement de th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0:51</meta:creation-date>
    <dc:creator>Generated</dc:creator>
    <dc:date>2026-06-18T10::20:51</dc:date>
    <dc:language>en-US</dc:language>
    <meta:editing-cycles>1</meta:editing-cycles>
    <meta:editing-duration>PT0S</meta:editing-duration>
    <dc:title>4eme:seance_11</dc:title>
  </office:meta>
</office:document-meta>
</file>