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du_travail_sur_la_securite_routiere_2"/><text:bookmark-start text:name="correction_du_travail_sur_la_securite_routiere"/>1. Correction du travail sur la sécurité routière<text:bookmark-end text:name="__RefHeading___correction_du_travail_sur_la_securite_routiere_2"/><text:bookmark-end text:name="correction_du_travail_sur_la_securite_routiere"/></text:h>
      <text:p text:style-name="Text_20_body">Voir correction dans la séance 14</text:p>
      <text:h text:style-name="Heading_20_2" text:outline-level="2"><text:bookmark-start text:name="__RefHeading___interaction_a_distance_ou_de_contact_3"/><text:bookmark-start text:name="interaction_a_distance_ou_de_contact"/>2. Interaction à distance ou de contact ?<text:bookmark-end text:name="__RefHeading___interaction_a_distance_ou_de_contact_3"/><text:bookmark-end text:name="interaction_a_distance_ou_de_contact"/></text:h>
      <text:p text:style-name="Text_20_body">Activité à faire sur le cahier et sur ELEA (correction)</text:p>
      <text:p text:style-name="Text_20_body">https://nuage03.apps.education.fr/index.php/s/KrdmWkxeLHd38xG</text:p>
      <text:p text:style-name="Text_20_body">Il faut faire l'activité sur ELEA et noter les réponses sur la feuille.</text:p>
      <text:p text:style-name="Text_20_body">La leçon Chp VII sera donnée la semaine prochaine.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DS sur vitesse, distance et durée. IL faut être capable de refaire l'activité sur la sécurité routière.</text:p>
      <text:p text:style-name="Text_20_body">Finir le travail sur EL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1:02</meta:creation-date>
    <dc:creator>Generated</dc:creator>
    <dc:date>2026-06-18T10::21:02</dc:date>
    <dc:language>en-US</dc:language>
    <meta:editing-cycles>1</meta:editing-cycles>
    <meta:editing-duration>PT0S</meta:editing-duration>
    <dc:title>4eme:seance_15</dc:title>
  </office:meta>
</office:document-meta>
</file>