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30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ds_sur_la_lumiere_3"/><text:bookmark-start text:name="ds_sur_la_lumiere"/>2. DS sur la lumière<text:bookmark-end text:name="__RefHeading___ds_sur_la_lumiere_3"/><text:bookmark-end text:name="ds_sur_la_lumi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9:46</meta:creation-date>
    <dc:creator>Generated</dc:creator>
    <dc:date>2026-06-18T10::19:46</dc:date>
    <dc:language>en-US</dc:language>
    <meta:editing-cycles>1</meta:editing-cycles>
    <meta:editing-duration>PT0S</meta:editing-duration>
    <dc:title>4eme:seance_30</dc:title>
  </office:meta>
</office:document-meta>
</file>