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3"/><text:bookmark-start text:name="correction_de_l_exercice"/>1. Correction de l'exercice<text:bookmark-end text:name="__RefHeading___correction_de_l_exercice_3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combustions_incompletes_4"/><text:bookmark-start text:name="combustions_incompletes"/>2. Combustions incomplètes<text:bookmark-end text:name="__RefHeading___combustions_incompletes_4"/><text:bookmark-end text:name="combustions_incompletes"/></text:h>
      <text:h text:style-name="Heading_20_2" text:outline-level="2"><text:bookmark-start text:name="__RefHeading___rechauffement_climatique_5"/><text:bookmark-start text:name="rechauffement_climatique"/>3. Réchauffement climatique<text:bookmark-end text:name="__RefHeading___rechauffement_climatique_5"/><text:bookmark-end text:name="rechauffement_climatique"/></text:h>
      <text:p text:style-name="Text_20_body">Version courte :</text:p>
      <text:h text:style-name="Heading_20_2" text:outline-level="2"><text:bookmark-start text:name="__RefHeading___effet_de_serre_et_couche_d_ozone_6"/><text:bookmark-start text:name="effet_de_serre_et_couche_d_ozone"/>4. Effet de serre et couche d'ozone<text:bookmark-end text:name="__RefHeading___effet_de_serre_et_couche_d_ozone_6"/><text:bookmark-end text:name="effet_de_serre_et_couche_d_ozone"/></text:h>
      <text:h text:style-name="Heading_20_2" text:outline-level="2"><text:bookmark-start text:name="__RefHeading___finir_le_travail_commence_en_classe_avec_les_3_videos_7"/><text:bookmark-start text:name="finir_le_travail_commence_en_classe_avec_les_3_videos"/>5. Finir le travail commencé en classe avec les 3 vidéos<text:bookmark-end text:name="__RefHeading___finir_le_travail_commence_en_classe_avec_les_3_videos_7"/><text:bookmark-end text:name="finir_le_travail_commence_en_classe_avec_les_3_videos"/></text:h>
      <text:p text:style-name="Text_20_body">Sur Wooflash :</text:p>
      <text:p text:style-name="Text_20_body">Vidéo 1 : questions de 1 à 9</text:p>
      <text:p text:style-name="Text_20_body">Vidéo 2 : questions de 10 à 25</text:p>
      <text:p text:style-name="Text_20_body">Vidéo 3 : questions de 26 à 31</text:p>
      <text:p text:style-name="Text_20_body">+ compléter la leçon AU CRAYON https://nuage03.apps.education.fr/index.php/s/SCqXQWaAR9a2pB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8:59</meta:creation-date>
    <dc:creator>Generated</dc:creator>
    <dc:date>2026-06-18T10::18:59</dc:date>
    <dc:language>en-US</dc:language>
    <meta:editing-cycles>1</meta:editing-cycles>
    <meta:editing-duration>PT0S</meta:editing-duration>
    <dc:title>4eme:seance_6</dc:title>
  </office:meta>
</office:document-meta>
</file>