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07:04:20"/><text:bookmark-start text:name="__RefHeading___seance_du_07_04_20_1"/><text:bookmark-start text:name="seance_du_07_04_20"/>Séance du 07/04/20<text:bookmark-end text:name="__RefHeading___seance_du_07_04_20_1"/><text:bookmark-end text:name="seance_du_07_04_20"/></text:h>
      <text:h text:style-name="Heading_20_2" text:outline-level="2"><text:bookmark-start text:name="__RefHeading___correction_de_l_activite_3_p_111_2"/><text:bookmark-start text:name="correction_de_l_activite_3_p_111"/>1. Correction de l'activité 3 p 111<text:bookmark-end text:name="__RefHeading___correction_de_l_activite_3_p_111_2"/><text:bookmark-end text:name="correction_de_l_activite_3_p_111"/></text:h>
      <text:p text:style-name="Text_20_body">La vidéo sera ici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7 p 118</text:p>
      <text:p text:style-name="Text_20_body">Ex 8 p 118</text:p>
      <text:p text:style-name="Text_20_body">Ex 9 p 119</text:p>
      <text:p text:style-name="Text_20_body">Ex 11 p 119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4 p 226 et envoyer une photo de cette activité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36:44</meta:creation-date>
    <dc:creator>Generated</dc:creator>
    <dc:date>2026-06-21T08::36:44</dc:date>
    <dc:language>en-US</dc:language>
    <meta:editing-cycles>1</meta:editing-cycles>
    <meta:editing-duration>PT0S</meta:editing-duration>
    <dc:title>4eme:seance_du_07:04:20</dc:title>
  </office:meta>
</office:document-meta>
</file>