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4:04:20"/><text:bookmark-start text:name="__RefHeading___seance_du_14_04_20_1"/><text:bookmark-start text:name="seance_du_14_04_20"/>Séance du 14/04/20<text:bookmark-end text:name="__RefHeading___seance_du_14_04_20_1"/><text:bookmark-end text:name="seance_du_14_04_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44:21</meta:creation-date>
    <dc:creator>Generated</dc:creator>
    <dc:date>2026-06-21T07::44:21</dc:date>
    <dc:language>en-US</dc:language>
    <meta:editing-cycles>1</meta:editing-cycles>
    <meta:editing-duration>PT0S</meta:editing-duration>
    <dc:title>4eme:seance_du_14:04:20</dc:title>
  </office:meta>
</office:document-meta>
</file>