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du_16:06:20"/><text:bookmark-start text:name="__RefHeading___seance_du_16_06_20_1"/><text:bookmark-start text:name="seance_du_16_06_20"/>Séance du 16/06/20<text:bookmark-end text:name="__RefHeading___seance_du_16_06_20_1"/><text:bookmark-end text:name="seance_du_16_06_20"/></text:h>
      <text:h text:style-name="Heading_20_2" text:outline-level="2"><text:bookmark-start text:name="__RefHeading___correction_du_travail_sur_les_lois_sur_l_intensite_2"/><text:bookmark-start text:name="correction_du_travail_sur_les_lois_sur_l_intensite"/>1. Correction du travail sur les lois sur l'intensité<text:bookmark-end text:name="__RefHeading___correction_du_travail_sur_les_lois_sur_l_intensite_2"/><text:bookmark-end text:name="correction_du_travail_sur_les_lois_sur_l_intensite"/></text:h>
      <text:p text:style-name="Text_20_body">PDF correction</text:p>
      <text:h text:style-name="Heading_20_2" text:outline-level="2"><text:bookmark-start text:name="__RefHeading___exercice_a_faire_pendant_la_seance_3"/><text:bookmark-start text:name="exercice_a_faire_pendant_la_seance"/>2. Exercice à faire pendant la séance<text:bookmark-end text:name="__RefHeading___exercice_a_faire_pendant_la_seance_3"/><text:bookmark-end text:name="exercice_a_faire_pendant_la_seance"/></text:h>
      <text:h text:style-name="Heading_20_2" text:outline-level="2"><text:bookmark-start text:name="__RefHeading___exercice_11_p_153_4"/><text:bookmark-start text:name="exercice_11_p_153"/>Exercice 11 p 153<text:bookmark-end text:name="__RefHeading___exercice_11_p_153_4"/><text:bookmark-end text:name="exercice_11_p_153"/></text:h>
      <text:p text:style-name="Text_20_body">a.</text:p>
      <text:p text:style-name="Text_20_body">8e38e23f4541f177b162c78aa4e5231c.png}}</text:p>
      <text:p text:style-name="Text_20_body">b. I<text:span text:style-name="sub">1</text:span> = 0,20 A</text:p>
      <text:p text:style-name="Text_20_body">I<text:span text:style-name="sub">2</text:span> = 0,20 A</text:p>
      <text:p text:style-name="Text_20_body">I<text:span text:style-name="sub">3</text:span> = 0,20 A</text:p>
      <text:p text:style-name="Text_20_body">On remarque que I<text:span text:style-name="sub">1</text:span> = I<text:span text:style-name="sub">2</text:span> = I<text:span text:style-name="sub">3</text:span> = 0,20 A</text:p>
      <text:p text:style-name="Text_20_body">Cette intensité est unique dans le circuit. Cette loi s'appelle la loi d'<text:span text:style-name="Strong_20_Emphasis">unicité de l'intensité</text:span> dans un circuit en <text:span text:style-name="Strong_20_Emphasis">série</text:span>.</text:p>
      <text:h text:style-name="Heading_20_2" text:outline-level="2"><text:bookmark-start text:name="__RefHeading___ex_14_p_153_5"/><text:bookmark-start text:name="ex_14_p_153"/>Ex 14 p 153<text:bookmark-end text:name="__RefHeading___ex_14_p_153_5"/><text:bookmark-end text:name="ex_14_p_153"/></text:h>
      <text:p text:style-name="Text_20_body">a. Les lampes sont branchées en <text:span text:style-name="Strong_20_Emphasis">série </text:span>donc on utilise la loi d'<text:span text:style-name="Strong_20_Emphasis">unicité de l'intensité</text:span>.</text:p>
      <text:p text:style-name="Text_20_body">I<text:span text:style-name="sub">1</text:span> = I<text:span text:style-name="sub">2</text:span> = I<text:span text:style-name="sub">3</text:span> = 90 mA</text:p>
      <text:p text:style-name="Text_20_body">On lira 90mA sur les 2 ampèremètre A<text:span text:style-name="sub">1</text:span> et A<text:span text:style-name="sub">2</text:span></text:p>
      <text:p text:style-name="Text_20_body">b. Les lampes sont branchées en <text:span text:style-name="Strong_20_Emphasis">dérivation </text:span>donc on utilise la loi d'<text:span text:style-name="Strong_20_Emphasis">additivité</text:span><text:span text:style-name="Strong_20_Emphasis"> de l'intensité</text:span>.</text:p>
      <text:p text:style-name="Text_20_body">I<text:span text:style-name="sub">1</text:span> = I<text:span text:style-name="sub">2</text:span> + I<text:span text:style-name="sub">3</text:span> = I<text:span text:style-name="sub">4</text:span></text:p>
      <text:p text:style-name="Text_20_body">On I<text:span text:style-name="sub">2</text:span> = I<text:span text:style-name="sub">1</text:span> - I<text:span text:style-name="sub">3</text:span> = 0,5 - 0,3 = 0,2A</text:p>
      <text:p text:style-name="Text_20_body">c. Si les lampes étaient identiques, l'intensité du courant qui les traverse serait la même. Ce n'est pas le cas donc elles sont différen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4::20:42</meta:creation-date>
    <dc:creator>Generated</dc:creator>
    <dc:date>2026-06-22T04::20:42</dc:date>
    <dc:language>en-US</dc:language>
    <meta:editing-cycles>1</meta:editing-cycles>
    <meta:editing-duration>PT0S</meta:editing-duration>
    <dc:title>4eme:seance_du_16:06:20</dc:title>
  </office:meta>
</office:document-meta>
</file>