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9:05:20"/><text:bookmark-start text:name="__RefHeading___seance_du_19_05_20_1"/><text:bookmark-start text:name="seance_du_19_05_20"/>Séance du 19/05/20<text:bookmark-end text:name="__RefHeading___seance_du_19_05_20_1"/><text:bookmark-end text:name="seance_du_19_05_20"/></text:h>
      <text:h text:style-name="Heading_20_2" text:outline-level="2"><text:bookmark-start text:name="__RefHeading___correction_de_l_activite_passengers_2"/><text:bookmark-start text:name="correction_de_l_activite_passengers"/>1. Correction de l'activité "Passengers"<text:bookmark-end text:name="__RefHeading___correction_de_l_activite_passengers_2"/><text:bookmark-end text:name="correction_de_l_activite_passengers"/></text:h>
      <text:h text:style-name="Heading_20_2" text:outline-level="2"><text:bookmark-start text:name="__RefHeading___rayonnement_3"/><text:bookmark-start text:name="rayonnement"/>2. Rayonnement<text:bookmark-end text:name="__RefHeading___rayonnement_3"/><text:bookmark-end text:name="rayonnement"/></text:h>
      <text:p text:style-name="Text_20_body">A écouter… et posez vos questions si ce n'est pas clair.</text:p>
      <text:h text:style-name="Heading_20_2" text:outline-level="2"><text:bookmark-start text:name="__RefHeading___mesure_de_la_vitesse_du_son_4"/><text:bookmark-start text:name="mesure_de_la_vitesse_du_son"/>3. Mesure de la vitesse du son<text:bookmark-end text:name="__RefHeading___mesure_de_la_vitesse_du_son_4"/><text:bookmark-end text:name="mesure_de_la_vitesse_du_son"/></text:h>
      <text:p text:style-name="Text_20_body">La méthode :</text:p>
      <text:p text:style-name="Text_20_body">Si vous voulez faire la manipulation (pas obligatoire) :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 12 p 201</text:p>
      <text:p text:style-name="Text_20_body">Cet exercice est intéressant à faire car il explique la “recette” qui permet de savoir à quelle distance se trouve un o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50:57</meta:creation-date>
    <dc:creator>Generated</dc:creator>
    <dc:date>2026-06-22T12::50:57</dc:date>
    <dc:language>en-US</dc:language>
    <meta:editing-cycles>1</meta:editing-cycles>
    <meta:editing-duration>PT0S</meta:editing-duration>
    <dc:title>4eme:seance_du_19:05:20</dc:title>
  </office:meta>
</office:document-meta>
</file>