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3-06-20"/><text:bookmark-start text:name="__RefHeading___seance_du_23_06_20_1"/><text:bookmark-start text:name="seance_du_23_06_20"/>Séance du 23/06/20<text:bookmark-end text:name="__RefHeading___seance_du_23_06_20_1"/><text:bookmark-end text:name="seance_du_23_06_20"/></text:h>
      <text:p text:style-name="Text_20_body">Le graphique :</text:p>
      <text:p text:style-name="Text_20_body">On exploitera ce graphique en 3ème.</text:p>
      <text:p text:style-name="Text_20_body">IL EST IMPORTANT D'AVOIR CE GRAPHIQUE POUR L'ANNEE PROCHAINE.</text:p>
      <text:p text:style-name="Text_20_body">SI VOUS N'AVEZ PAS CE GRAPHIQUE, IL FAUDRA LE FAIRE L'ANNEE PROCHA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13:00</meta:creation-date>
    <dc:creator>Generated</dc:creator>
    <dc:date>2026-06-20T08::13:00</dc:date>
    <dc:language>en-US</dc:language>
    <meta:editing-cycles>1</meta:editing-cycles>
    <meta:editing-duration>PT0S</meta:editing-duration>
    <dc:title>4eme:seance_du_23-06-20</dc:title>
  </office:meta>
</office:document-meta>
</file>