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26:05:20"/><text:bookmark-start text:name="__RefHeading___seance_du_26_05_20_1"/><text:bookmark-start text:name="seance_du_26_05_20"/>Séance du 26/05/20<text:bookmark-end text:name="__RefHeading___seance_du_26_05_20_1"/><text:bookmark-end text:name="seance_du_26_05_20"/></text:h>
      <text:p text:style-name="Text_20_body">1. Correction</text:p>
      <text:p text:style-name="Text_20_body">Mesure de la vitesse du son</text:p>
      <text:p text:style-name="Text_20_body">Calcul distance orage.</text:p>
      <text:h text:style-name="Heading_20_2" text:outline-level="2"><text:bookmark-start text:name="__RefHeading___prendre_en_main_le_logiciel_2"/><text:bookmark-start text:name="prendre_en_main_le_logiciel"/>2. Prendre en main le logiciel<text:bookmark-end text:name="__RefHeading___prendre_en_main_le_logiciel_2"/><text:bookmark-end text:name="prendre_en_main_le_logiciel"/></text:h>
      <text:p text:style-name="Text_20_body">https://phet.colorado.edu/fr/simulation/circuit-construction-kit-dc</text:p>
      <text:p text:style-name="Text_20_body">En regardant ce tuto de 5min.</text:p>
      <text:h text:style-name="Heading_20_2" text:outline-level="2"><text:bookmark-start text:name="__RefHeading___utiliser_le_logiciel_phet_3"/><text:bookmark-start text:name="utiliser_le_logiciel_phet"/>3. Utiliser le logiciel PhET<text:bookmark-end text:name="__RefHeading___utiliser_le_logiciel_phet_3"/><text:bookmark-end text:name="utiliser_le_logiciel_phet"/></text:h>
      <text:p text:style-name="Text_20_body">Ce travail est à faire pendant la séance et profitez de l'aide du prof en lui demandant de l'aide si vous n'y arrivez pas.</text:p>
      <text:p text:style-name="Text_20_body">Il faut télécharger le PDF et suivre les consignes.</text:p>
      <text:p text:style-name="Text_20_body">PDF A TELECHARGER</text:p>
      <text:p text:style-name="Text_20_body">Le PDF est à renvoyer complété pour la semaine prochaine.</text:p>
      <text:p text:style-name="Text_20_body">Avant de compléter totalement le PDF, il est recommandé de :</text:p>
      <text:p text:style-name="Text_20_body">- compléter la première case</text:p>
      <text:p text:style-name="Text_20_body">- enregistrer</text:p>
      <text:p text:style-name="Text_20_body">- réouvrir le PDF pour vérifier que l'enregistrement a bien fonctionn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2::19:19</meta:creation-date>
    <dc:creator>Generated</dc:creator>
    <dc:date>2026-06-21T12::19:19</dc:date>
    <dc:language>en-US</dc:language>
    <meta:editing-cycles>1</meta:editing-cycles>
    <meta:editing-duration>PT0S</meta:editing-duration>
    <dc:title>4eme:seance_du_26:05:20</dc:title>
  </office:meta>
</office:document-meta>
</file>