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31:03:20"/><text:bookmark-start text:name="__RefHeading___seance_du_31_03_20_1"/><text:bookmark-start text:name="seance_du_31_03_20"/>Séance du 31/03/20<text:bookmark-end text:name="__RefHeading___seance_du_31_03_20_1"/><text:bookmark-end text:name="seance_du_31_03_20"/></text:h>
      <text:h text:style-name="Heading_20_2" text:outline-level="2"><text:bookmark-start text:name="__RefHeading___i._s_entrainer_en_faisant_des_exercices_2"/><text:bookmark-start text:name="i._s_entrainer_en_faisant_des_exercices"/>I. S'entrainer en faisant des exercices<text:bookmark-end text:name="__RefHeading___i._s_entrainer_en_faisant_des_exercices_2"/><text:bookmark-end text:name="i._s_entrainer_en_faisant_des_exercices"/></text:h>
      <text:p text:style-name="Text_20_body">Faire l'exercice PUIS s'autocorriger</text:p>
      <text:p text:style-name="Text_20_body">Ex 4 p 118</text:p>
      <text:p text:style-name="Text_20_body">Ex 5 p 118</text:p>
      <text:p text:style-name="Text_20_body">Ex 6 p 118</text:p>
      <text:h text:style-name="Heading_20_2" text:outline-level="2"><text:bookmark-start text:name="__RefHeading___faires_les_activites_suivantes_3"/><text:bookmark-start text:name="faires_les_activites_suivantes"/>2. Faires les activités suivantes<text:bookmark-end text:name="__RefHeading___faires_les_activites_suivantes_3"/><text:bookmark-end text:name="faires_les_activites_suivantes"/></text:h>
      <text:p text:style-name="Text_20_body">Faire les activité suivantes PUIS s'autocorriger.</text:p>
      <text:p text:style-name="Text_20_body">Activité 2 p 110</text:p>
      <text:p text:style-name="Text_20_body">Activité 3 p 111</text:p>
      <text:p text:style-name="Text_20_body">Activité 4 p 1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43:25</meta:creation-date>
    <dc:creator>Generated</dc:creator>
    <dc:date>2026-06-21T08::43:25</dc:date>
    <dc:language>en-US</dc:language>
    <meta:editing-cycles>1</meta:editing-cycles>
    <meta:editing-duration>PT0S</meta:editing-duration>
    <dc:title>4eme:seance_du_31:03:20</dc:title>
  </office:meta>
</office:document-meta>
</file>